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Ouddorp Duin, H, 393: uitbreiden centrumgebouw, verzenddatum: 30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Ouddorp Duin, H, 393: uitbreiden centrumgebouw, verzenddatum: 30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80</meta:user-defined>
    <meta:user-defined meta:name="OVERHEIDop.GmbID/DC.identifier">gmb-2016-2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Vrijhei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962 425021</meta:user-defined>
    <meta:user-defined meta:name="OVERHEIDop.versieInformatie"/>
  </office:meta>
</office:document-meta>
</file>