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6, Koesteeg 5 en 5A, het verbouwen van de 2e bouwlaag van het pand en het realiseren van 2 bovenwoningen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6, Koesteeg 5 en 5A, het verbouwen van de 2e bouwlaag van het pand en het realiseren van 2 bovenwoningen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7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Arnhemsestraat 6, Koesteeg 5 en 5A, het verbouwen van de 2e bouwlaag van het pand en het realiseren van 2 bovenwoningen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798</meta:user-defined>
    <meta:user-defined meta:name="OVERHEIDop.GmbID/DC.identifier">gmb-2016-29798</meta:user-defined>
    <meta:user-defined meta:name="OVERHEID.TaxonomieBeleidsagenda/OVERHEID.category">Huisvesting | Organisatie en beleid</meta:user-defined>
    <meta:user-defined meta:name="OVERHEIDop.referentienummer">49075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6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4 462829</meta:user-defined>
    <meta:user-defined meta:name="OVERHEIDop.versieInformatie"/>
  </office:meta>
</office:document-meta>
</file>