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atrixpark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atrixpark 1 zaaknr. 106308</text:p>
            <text:p text:style-name="common-al">Voor: plaatsen van 8 prefab units (tijdelijke polikliniek)</text:p>
            <text:p text:style-name="common-al">Datum besluit: 8 maart 2016</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791</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91</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91</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atrixpar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29791</meta:user-defined>
    <meta:user-defined meta:name="OVERHEIDop.GmbID/DC.identifier">gmb-2016-297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N 1</meta:user-defined>
    <meta:user-defined meta:name="OVERHEIDop.woonplaats">Winterswijk</meta:user-defined>
    <meta:user-defined meta:name="OVERHEIDop.straatnaam">Beatrixpar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347 444241</meta:user-defined>
    <meta:user-defined meta:name="OVERHEIDop.versieInformatie"/>
  </office:meta>
</office:document-meta>
</file>