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Mahor, Frank van Borselenstraat 165,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Mahor, geboren 08-06-1986, Frank van Borselenstraat 165, 3132 JG Vlaardingen, met ingang van 1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7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Mahor, Frank van Borselenstraat 165,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79</meta:user-defined>
    <meta:user-defined meta:name="OVERHEIDop.GmbID/DC.identifier">gmb-2016-29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