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oerbeemden (tussen 19 en 21),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bouwen van een bedrijfsloods en plaatsing van een kantoorunit op het perceel<text:span text:style-name="nadrukvet"> Zoerbeemden (tussen 19 en 21), 6245 LR Eijsden</text:span>. De reden voor verlenging is dat de ingediende aanvullende gegevens nog beoordeeld moeten worden. De nieuwe uiterste beslisdatum is 21 maart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978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Zoerbeemden (tussen 19 en 21)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89</meta:user-defined>
    <meta:user-defined meta:name="OVERHEIDop.GmbID/DC.identifier">gmb-2016-29789</meta:user-defined>
    <meta:user-defined meta:name="OVERHEID.TaxonomieBeleidsagenda/OVERHEID.category">Ruimte en infrastructuur | Organisatie en beleid</meta:user-defined>
    <meta:user-defined meta:name="OVERHEIDop.referentienummer">Z-HZ_WABO-2016-000055</meta:user-defined>
    <meta:user-defined meta:name="DCTERMS.abstract">bouwen bedrijfsloods en plaatsen kantoorun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R 19</meta:user-defined>
    <meta:user-defined meta:name="OVERHEIDop.woonplaats">Eijsden</meta:user-defined>
    <meta:user-defined meta:name="OVERHEIDop.straatnaam">Zoerbeem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960 311080</meta:user-defined>
    <meta:user-defined meta:name="OVERHEIDop.versieInformatie"/>
  </office:meta>
</office:document-meta>
</file>