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plaatsen van de bestaande entree pui en het plaatsen van een nieuwe pui: Raadhuis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aadhuisstraat 9, 7001 EW</text:p>
            <text:p text:style-name="common-al">Omschrijving:		verplaatsen van de bestaande entree pui en het plaatsen van een nieuwe pui</text:p>
            <text:p text:style-name="common-al">Dossiernummer:	20150812</text:p>
            <text:p text:style-name="common-al">Datum verzending:	4 jan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978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8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8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plaatsen van de bestaande entree pui en het plaatsen van een nieuwe pui: Raadhuis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78</meta:user-defined>
    <meta:user-defined meta:name="OVERHEIDop.GmbID/DC.identifier">gmb-2016-2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W 9</meta:user-defined>
    <meta:user-defined meta:name="OVERHEIDop.woonplaats">Doetinchem</meta:user-defined>
    <meta:user-defined meta:name="OVERHEIDop.straatnaam">Raadhui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151 442100</meta:user-defined>
    <meta:user-defined meta:name="OVERHEIDop.versieInformatie"/>
  </office:meta>
</office:document-meta>
</file>