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 windschermen Sassembourg te Sassenheim, Jan van Brabantweg 235, 301 en 501 te Sassenheim, Kenmerk 201610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3 windschermen Sassembourg te Sassenheim</text:p>
            <text:p text:style-name="common-al">
            <text:span text:style-name="nadrukcur">Verzenddatum besluit:  8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977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3 windschermen Sassembourg te Sassenheim, Jan van Brabantweg 235, 301 en 501 te Sassenheim, Kenmerk 20161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73</meta:user-defined>
    <meta:user-defined meta:name="OVERHEIDop.GmbID/DC.identifier">gmb-2016-29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HC 353</meta:user-defined>
    <meta:user-defined meta:name="OVERHEIDop.woonplaats">Sassenheim</meta:user-defined>
    <meta:user-defined meta:name="OVERHEIDop.straatnaam">Jan van Braban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51 471566</meta:user-defined>
    <meta:user-defined meta:name="OVERHEIDop.versieInformatie"/>
  </office:meta>
</office:document-meta>
</file>