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verbouw garage/berging Sint Jozefstraat 28, 6245 L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verbouwen van de garage en berging bij de woning op het perceel <text:span text:style-name="nadrukvet">Sint Jozefstraat 28, 6245 LN Eijsden</text:span> (Z-HISTBZ-2012-015538). Het intrekkingsbesluit is verzonden op 8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977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7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verbouw garage/berging Sint Jozefstraat 28, 6245 LN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72</meta:user-defined>
    <meta:user-defined meta:name="OVERHEIDop.GmbID/DC.identifier">gmb-2016-29772</meta:user-defined>
    <meta:user-defined meta:name="OVERHEID.TaxonomieBeleidsagenda/OVERHEID.category">Ruimte en infrastructuur | Organisatie en beleid</meta:user-defined>
    <meta:user-defined meta:name="OVERHEIDop.referentienummer">Z-HZ_INT-2016-000948</meta:user-defined>
    <meta:user-defined meta:name="DCTERMS.abstract">verbouwen garage en berging bij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N 28</meta:user-defined>
    <meta:user-defined meta:name="OVERHEIDop.woonplaats">Eijsden</meta:user-defined>
    <meta:user-defined meta:name="OVERHEIDop.straatnaam">Sint Jozef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081 311655</meta:user-defined>
    <meta:user-defined meta:name="OVERHEIDop.versieInformatie"/>
  </office:meta>
</office:document-meta>
</file>