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uitbreiden woning M.L. Kingstraat 18, 6245 G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uitbreiden van de woning aan de achterzijde op het perceel <text:span text:style-name="nadrukvet">M.L. Kingstraat 18, 6245 GJ Eijsden</text:span> (Z-HZ_WABO-2012-005552). Het intrekkingsbesluit is verzonden op 8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977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uitbreiden woning M.L. Kingstraat 18, 6245 GJ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70</meta:user-defined>
    <meta:user-defined meta:name="OVERHEIDop.GmbID/DC.identifier">gmb-2016-29770</meta:user-defined>
    <meta:user-defined meta:name="OVERHEID.TaxonomieBeleidsagenda/OVERHEID.category">Ruimte en infrastructuur | Organisatie en beleid</meta:user-defined>
    <meta:user-defined meta:name="OVERHEIDop.referentienummer">Z-HZ_INT-2016-000941</meta:user-defined>
    <meta:user-defined meta:name="DCTERMS.abstract">uitbreiden woning aan achterzijd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GJ 18</meta:user-defined>
    <meta:user-defined meta:name="OVERHEIDop.woonplaats">Eijsden</meta:user-defined>
    <meta:user-defined meta:name="OVERHEIDop.straatnaam">M.L. Kin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592 310148</meta:user-defined>
    <meta:user-defined meta:name="OVERHEIDop.versieInformatie"/>
  </office:meta>
</office:document-meta>
</file>