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Gortolomei, Frank van Borselenstraat 171, 3132 J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Gortolomei, geboren 05-11-1987, Frank van Borselenstraat 171, 3132 JG  Vlaardingen, met ingang van 17-1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97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R. Gortolomei, Frank van Borselenstraat 171, 3132 J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977</meta:user-defined>
    <meta:user-defined meta:name="OVERHEIDop.GmbID/DC.identifier">gmb-2016-297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80 436560</meta:user-defined>
    <meta:user-defined meta:name="OVERHEIDop.versieInformatie"/>
  </office:meta>
</office:document-meta>
</file>