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Melding Activiteitenbesluit Milieubeheer Oirschotseweg 9a</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de artikelen 2.1 en 2.6 van de Wet algemene bepalingen omgevingsrecht voornemens is een vergunning te verlenen aan VOF van de Meerakkker voor een inrichting op het adres <text:span text:style-name="nadrukvet">Oirschotseweg</text:span><text:span text:style-name="nadrukvet"> 9a</text:span>.</text:p>
            <text:p text:style-name="tussenkopcur">
            <text:span text:style-name="nadrukvet">Inzage</text:span>
          </text:p>
            <text:p text:style-name="common-al">De melding en het ontwerpbesluit en andere relevante stukken liggen met ingang van 11 maart 2016 gedurende zes weken ter inzage in het gemeentehuis van Boxtel. Voor het inzien van de stukken kunt u een afspraak maken met het secretariaat van de afdeling Ruimtelijke Ontwikkeling. Dat kan telefonisch via (0411) 65 52 49 of per e-mail via afdeling.ro@boxtel.nl</text:p>
            <text:p text:style-name="tussenkopcur">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kunt u sturen naar de Directeur van de Omgevingsdienst Brabant Noord, Postbus 88, 5430 AB Cuijk.</text:p>
            <text:p text:style-name="tussenkopcur">
            <text:span text:style-name="nadrukvet">Mondelinge zienswijzen</text:span>
          </text:p>
            <text:p text:style-name="last-al">Voor het indienen van een mondelinge zienswijze kunt u contact opnemen om een afspraak te maken met de Omgevingsdienst Brabant Noord telefoonnummer (0485) 338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2976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6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en Melding Activiteitenbesluit Milieubeheer Oirschotseweg 9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69</meta:user-defined>
    <meta:user-defined meta:name="OVERHEIDop.GmbID/DC.identifier">gmb-2016-29769</meta:user-defined>
    <meta:user-defined meta:name="OVERHEID.TaxonomieBeleidsagenda/OVERHEID.category">Ruimte en infrastructuur | Organisatie en beleid</meta:user-defined>
    <meta:user-defined meta:name="DCTERMS.abstract">Een vergunning te verlenen aan VOF van de Meerakkker voor een inrichting op het adres Oirschotseweg 9a.</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81RD 9a</meta:user-defined>
    <meta:user-defined meta:name="OVERHEIDop.woonplaats">Boxtel</meta:user-defined>
    <meta:user-defined meta:name="OVERHEIDop.straatnaam">Oirschotse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1578 398176</meta:user-defined>
    <meta:user-defined meta:name="OVERHEIDop.versieInformatie"/>
  </office:meta>
</office:document-meta>
</file>