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3">
      <text:list-level-style-bullet text:bullet-char="-" text:level="1">
        <style:list-level-properties text:min-label-width="10mm"/>
      </text:list-level-style-bullet>
    </text:list-style>
    <text:list-style style:name="id1-3-2-2-8-4-3-1-3-1">
      <text:list-level-style-bullet text:bullet-char="-" text:level="1">
        <style:list-level-properties text:min-label-width="10mm"/>
      </text:list-level-style-bullet>
    </text:list-style>
    <text:list-style style:name="id1-3-2-2-8-4-3-1-3-2">
      <text:list-level-style-bullet text:bullet-char="-" text:level="1">
        <style:list-level-properties text:min-label-width="10mm"/>
      </text:list-level-style-bullet>
    </text:list-style>
    <text:list-style style:name="id1-3-2-2-8-4-3-1-3-3">
      <text:list-level-style-bullet text:bullet-char="-" text:level="1">
        <style:list-level-properties text:min-label-width="10mm"/>
      </text:list-level-style-bullet>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
      <text:list-level-style-bullet text:bullet-char="-" text:level="1">
        <style:list-level-properties text:min-label-width="10mm"/>
      </text:list-level-style-bullet>
    </text:list-style>
    <text:list-style style:name="id1-3-2-2-8-4-3-2-3-1">
      <text:list-level-style-bullet text:bullet-char="-" text:level="1">
        <style:list-level-properties text:min-label-width="10mm"/>
      </text:list-level-style-bullet>
    </text:list-style>
    <text:list-style style:name="id1-3-2-2-8-4-3-2-3-2">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bullet text:bullet-char="-" text:level="1">
        <style:list-level-properties text:min-label-width="10mm"/>
      </text:list-level-style-bullet>
    </text:list-style>
    <text:list-style style:name="id1-3-2-2-10-3-3-2-3-1">
      <text:list-level-style-bullet text:bullet-char="-" text:level="1">
        <style:list-level-properties text:min-label-width="10mm"/>
      </text:list-level-style-bullet>
    </text:list-style>
    <text:list-style style:name="id1-3-2-2-10-3-3-2-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en declaratieregeling maatschappelijke participatie Beemster 2016 - rectificatie</text:p>
      <text:section text:name="regeling_id1-3-2" text:style-name="regeling">
        <text:section text:name="aanhef_id1-3-2-1" text:style-name="aanhef">
          <text:section text:name="preambule_id1-3-2-1-1" text:style-name="preambule">
            <text:p text:style-name="al">Het college van Burgemeester en Wethouders van de gemeente Beemster,</text:p>
            <text:p text:style-name="al"/>
            <text:p text:style-name="al">gelet op de artikelen 1:3, vierde lid, 3:42, titel 4:3, titel 4.4 van de Algemene wet bestuursrecht (Awb);</text:p>
            <text:p text:style-name="al"/>
            <text:p text:style-name="al">gelet op artikel 35 lid 1 van de Participatiewet;</text:p>
            <text:p text:style-name="al"/>
            <text:p text:style-name="al">Besluit vast te stellen de: </text:p>
            <text:p text:style-name="al"/>
            <text:p text:style-name="al">
            <text:span text:style-name="nadrukvet">Beleidsregels </text:span>
            <text:span text:style-name="nadrukvet">bijzondere bijstand en </text:span>
            <text:span text:style-name="nadrukvet">declaratieregeling </text:span>
            <text:span text:style-name="nadrukvet">maatschappelijke participatie </text:span>
            <text:span text:style-name="nadrukvet">Beemster</text:span>
            <text:span text:style-name="nadrukvet">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beleidsregels wordt verstaan onder:</text:p>
            <text:list text:style-name="id1-3-2-2-1-3">
              <text:list-item text:style-override="id1-3-2-2-1-3-1">
                <text:number>a.</text:number>
                <text:p text:style-name="al">Alle begrippen die in deze beleidsregels gebruikt worden en die niet nader worden omschreven hebben dezelfde betekenis als in de Participatiewet (PW) en de Algemene wet bestuursrecht (Awb).</text:p>
              </text:list-item>
              <text:list-item text:style-override="id1-3-2-2-1-3-2">
                <text:number>b.</text:number>
                <text:p text:style-name="al">
                <text:span text:style-name="nadrukcur">De wet: </text:span>De Participatiewet;</text:p>
              </text:list-item>
              <text:list-item text:style-override="id1-3-2-2-1-3-3">
                <text:number>c.</text:number>
                <text:p text:style-name="al">
                <text:span text:style-name="nadrukcur">Draagkracht:</text:span> dat gedeelte van het inkomen en/of van het vermogen dat men zelf dient aan te wenden alvorens voor een tegemoetkoming in aanmerking te komen;</text:p>
              </text:list-item>
              <text:list-item text:style-override="id1-3-2-2-1-3-4">
                <text:number>d.</text:number>
                <text:p text:style-name="al">
                <text:span text:style-name="nadrukcur">Maatschappelijke participatie:</text:span> het kunnen deelnemen aan activiteiten op het gebied van sport, cultuur, educatie of ontspanning met als doel sociale uitsluiting tegen te gaan.</text:p>
              </text:list-item>
              <text:list-item text:style-override="id1-3-2-2-1-3-5">
                <text:number>e.</text:number>
                <text:p text:style-name="al">
                <text:span text:style-name="nadrukcur">Maatwerk: </text:span>bijzondere bijstand wordt primair op grond van de wettelijke bepalingen en deze beleidsregels vastgesteld, maar bij (zeer) bijzondere individuele omstandigheden die de persoon, zijn sociale omgeving of zijn gezin of kinderen kan raken kan de bijstand worden afgestemd op de individuele situatie.</text:p>
              </text:list-item>
            </text:list>
          </text:section>
          <text:section text:name="artikel_id1-3-2-2-2" text:style-name="artikel">
            <text:p text:style-name="artikel_kop_titel"><text:span text:style-name="artikel_kop_label">Artikel</text:span> <text:span text:style-name="artikel_kop_nr">2</text:span> - Rechthebbenden</text:p>
            <text:p text:style-name="al">De bijzondere bijstand en de voorzieningen in het kader van de regelingen maatschappelijke participatie wordt uitsluitend verleend aan personen die:</text:p>
            <text:list text:style-name="id1-3-2-2-2-3">
              <text:list-item text:style-override="id1-3-2-2-2-3-1">
                <text:number>a.</text:number>
                <text:p text:style-name="al">in Beemster hun woonplaats hebben zoals bedoeld in artikel 40 lid 1 van de wet;</text:p>
              </text:list-item>
              <text:list-item text:style-override="id1-3-2-2-2-3-2">
                <text:number>b.</text:number>
                <text:p text:style-name="al">voldoen aan de financiële criteria zoals genoemd in artikel 3 van deze beleidsregels.</text:p>
              </text:list-item>
            </text:list>
          </text:section>
          <text:section text:name="artikel_id1-3-2-2-3" text:style-name="artikel">
            <text:p text:style-name="artikel_kop_titel"><text:span text:style-name="artikel_kop_label">Artikel</text:span> <text:span text:style-name="artikel_kop_nr">3</text:span> – Draagkracht, Inkomen en Vermogen</text:p>
            <text:list text:style-name="id1-3-2-2-3-2">
              <text:list-item text:style-override="id1-3-2-2-3-2">
                <text:number>1.</text:number>
                <text:p text:style-name="al">De draagkracht uit het inkomen wordt gevormd door het inkomen op jaarbasis, exclusief vakantietoeslag voor zover dit meer bedraagt dan:</text:p>
                <text:list text:style-name="id1-3-2-2-3-2-3">
                  <text:list-item text:style-override="id1-3-2-2-3-2-3-1">
                    <text:number>a.</text:number>
                    <text:p text:style-name="al">de voor belanghebbende(n) van toepassing zijnde bijstandsnorm op jaarbasis indien het betreft een vergoeding voor woonkosten, een geldlening, suppletie voor aflossing van een geldlening of voor algemeen noodzakelijke kosten van het bestaan.</text:p>
                  </text:list-item>
                  <text:list-item text:style-override="id1-3-2-2-3-2-3-2">
                    <text:number>b.</text:number>
                    <text:p text:style-name="al">de voor betrokkene toepasselijke bijstandsnorm verhoogd met 10% van het bedrag zoals genoemd in artikel 21 onderdeel b van de wet op jaarbasis. Indien het betreft een toekenning of vergoeding als bedoeld in artikel 4 lid 1 onderdeel a en b en artikel 6.</text:p>
                  </text:list-item>
                  <text:list-item text:style-override="id1-3-2-2-3-2-3-3">
                    <text:number>c.</text:number>
                    <text:p text:style-name="al">de voor betrokkene toepasselijke bijstandsnorm verhoogd met 20% van het bedrag zoals genoemd in artikel 21 onderdeel b van de wet op jaarbasis in alle overige gevallen.</text:p>
                  </text:list-item>
                </text:list>
              </text:list-item>
              <text:list-item text:style-override="id1-3-2-2-3-3">
                <text:number>2.</text:number>
                <text:p text:style-name="al">Artikel 31 tot en met 33 van de Participatiewet zijn van overeenkomstige toepassing.</text:p>
              </text:list-item>
              <text:list-item text:style-override="id1-3-2-2-3-4">
                <text:number>3.</text:number>
                <text:p text:style-name="al">Het inkomen wordt verminderd met de woonkosten voor zover deze na aftrek van ontvangen huurtoeslag meer bedragen dan de in de Wet op de Huurtoeslag genoemde basishuur een-/meerpersoonshuishoudens.</text:p>
              </text:list-item>
              <text:list-item text:style-override="id1-3-2-2-3-5">
                <text:number>4.</text:number>
                <text:p text:style-name="al">De draagkracht uit vermogen bestaat uit:</text:p>
                <text:list text:style-name="id1-3-2-2-3-5-3">
                  <text:list-item text:style-override="id1-3-2-2-3-5-3-1">
                    <text:number>a.</text:number>
                    <text:p text:style-name="al">alle beschikbare vermogensbestanddelen indien het betreft een tegemoetkoming voor algemeen gebruikelijke kosten en duurzame gebruiksgoederen</text:p>
                  </text:list-item>
                  <text:list-item text:style-override="id1-3-2-2-3-5-3-2">
                    <text:number>b.</text:number>
                    <text:p text:style-name="al">het vermogen voor zover dit meer bedraagt dan het in artikel 34 lid 3 van de wet genoemde vrij te laten bescheiden vermogen in alle andere gevallen.</text:p>
                  </text:list-item>
                </text:list>
              </text:list-item>
            </text:list>
          </text:section>
          <text:section text:name="artikel_id1-3-2-2-4" text:style-name="artikel">
            <text:p text:style-name="artikel_kop_titel"><text:span text:style-name="artikel_kop_label">Artikel</text:span> <text:span text:style-name="artikel_kop_nr">4</text:span> – Regelingen maatschappelijke participatie:</text:p>
            <text:list text:style-name="id1-3-2-2-4-2">
              <text:list-item text:style-override="id1-3-2-2-4-2">
                <text:number>1.</text:number>
                <text:p text:style-name="al">Onder maatschappelijke participatie vallen de volgende regelingen:</text:p>
                <text:list text:style-name="id1-3-2-2-4-2-3">
                  <text:list-item text:style-override="id1-3-2-2-4-2-3-1">
                    <text:number>a.</text:number>
                    <text:p text:style-name="al">het kosteloos halen van zwemdiploma A voor kinderen vanaf 5 jaar;</text:p>
                  </text:list-item>
                  <text:list-item text:style-override="id1-3-2-2-4-2-3-2">
                    <text:number>b.</text:number>
                    <text:p text:style-name="al">het kosteloos bezoeken van peuterspeelzalen voor kinderen van 2 en 3 jaar.</text:p>
                  </text:list-item>
                  <text:list-item text:style-override="id1-3-2-2-4-2-3-3">
                    <text:number>c.</text:number>
                    <text:p text:style-name="al">een declaratieregeling voor sportieve, culturele en educatieve activiteiten tot een bedrag van maximaal:</text:p>
                    <text:list text:style-name="id1-3-2-2-4-2-3-3-3">
                      <text:list-item text:style-override="id1-3-2-2-4-2-3-3-3-1">
                        <text:number>-</text:number>
                        <text:p text:style-name="al">€ 100,- per jaar voor personen van 18 jaar of ouder</text:p>
                      </text:list-item>
                      <text:list-item text:style-override="id1-3-2-2-4-2-3-3-3-2">
                        <text:number>-</text:number>
                        <text:p text:style-name="al">€ 350,- per jaar per kind tot 18 jaar.</text:p>
                      </text:list-item>
                    </text:list>
                  </text:list-item>
                </text:list>
              </text:list-item>
              <text:list-item text:style-override="id1-3-2-2-4-3">
                <text:number>2.</text:number>
                <text:p text:style-name="al">In de bijlage is een lijst gevoegd van zaken die gedeclareerd kunnen worden in het kader van de declaratieregeling voor sportieve, culturele en educatieve activiteiten</text:p>
              </text:list-item>
            </text:list>
          </text:section>
          <text:section text:name="artikel_id1-3-2-2-5" text:style-name="artikel">
            <text:p text:style-name="artikel_kop_titel"><text:span text:style-name="artikel_kop_label">Artikel</text:span> <text:span text:style-name="artikel_kop_nr">5</text:span> Bijzondere bijstand</text:p>
            <text:list text:style-name="id1-3-2-2-5-2">
              <text:list-item text:style-override="id1-3-2-2-5-2">
                <text:number>1.</text:number>
                <text:p text:style-name="al">Bijzondere bijstand is in principe mogelijk als:</text:p>
                <text:list text:style-name="id1-3-2-2-5-2-3">
                  <text:list-item text:style-override="id1-3-2-2-5-2-3-1">
                    <text:number>a.</text:number>
                    <text:p text:style-name="al">geen beroep kan worden gedaan op ondersteuning vanuit een eigen netwerk, eigen sociale omgeving of voorliggende voorziening en de belanghebbende daarin voldoende eigen verantwoordelijkheid heeft getoond;</text:p>
                  </text:list-item>
                  <text:list-item text:style-override="id1-3-2-2-5-2-3-2">
                    <text:number>b.</text:number>
                    <text:p text:style-name="al">geen sprake is van financiële draagkracht in inkomen en bescheiden vermogen;</text:p>
                  </text:list-item>
                  <text:list-item text:style-override="id1-3-2-2-5-2-3-3">
                    <text:number>c.</text:number>
                    <text:p text:style-name="al">sprake is van noodzakelijke kosten door bijzondere individuele omstandigheden;</text:p>
                  </text:list-item>
                  <text:list-item text:style-override="id1-3-2-2-5-2-3-4">
                    <text:number>d.</text:number>
                    <text:p text:style-name="al">een (wettelijke) voorliggende voorziening ontbreekt;</text:p>
                  </text:list-item>
                  <text:list-item text:style-override="id1-3-2-2-5-2-3-5">
                    <text:number>e.</text:number>
                    <text:p text:style-name="al">maatwerk geboden is in het individuele geval.</text:p>
                  </text:list-item>
                </text:list>
              </text:list-item>
              <text:list-item text:style-override="id1-3-2-2-5-3">
                <text:number>2.</text:number>
                <text:p text:style-name="al">In geval van tekortschietend besef van eigen verantwoordelijkheid kan de gevraagde bijstand gedeeltelijk of volledig worden geweigerd.</text:p>
              </text:list-item>
              <text:list-item text:style-override="id1-3-2-2-5-4">
                <text:number>3.</text:number>
                <text:p text:style-name="al">Voordat maatwerk geboden is, is het genoemde in het eerste lid, sub a tot en met d, in beschouwing genomen.</text:p>
              </text:list-item>
              <text:list-item text:style-override="id1-3-2-2-5-5">
                <text:number>4.</text:number>
                <text:p text:style-name="al">Bij maatwerk wordt de bijdrage afgestemd op de meest adequate oplossing.</text:p>
              </text:list-item>
            </text:list>
          </text:section>
          <text:section text:name="artikel_id1-3-2-2-6" text:style-name="artikel">
            <text:p text:style-name="artikel_kop_titel"><text:span text:style-name="artikel_kop_label">Artikel</text:span> <text:span text:style-name="artikel_kop_nr">6</text:span> - Huiswerk PC / Laptop</text:p>
            <text:list text:style-name="id1-3-2-2-6-2">
              <text:list-item text:style-override="id1-3-2-2-6-2">
                <text:number>1.</text:number>
                <text:p text:style-name="al">Recht op een verstrekking of tegemoetkoming heeft het huishouden die geen draagkracht heeft als bedoeld in artikel 3 lid 1 onderdeel b en waartoe één of meer ten laste komende kinderen behoren die het voortgezet onderwijs volgen.</text:p>
              </text:list-item>
              <text:list-item text:style-override="id1-3-2-2-6-3">
                <text:number>2.</text:number>
                <text:p text:style-name="al">Er moet vastgesteld zijn dat er in het huishouden geen PC of Laptop jonger dan 5 jaar beschikbaar is.</text:p>
              </text:list-item>
              <text:list-item text:style-override="id1-3-2-2-6-4">
                <text:number>3.</text:number>
                <text:p text:style-name="al">Een huishouden kan maximaal één maal per 5 jaar voor een verstrekking of tegemoetkoming in aanmerking komen.</text:p>
                <text:list text:style-name="id1-3-2-2-6-4-3">
                  <text:list-item text:style-override="id1-3-2-2-6-4-3-1">
                    <text:number>a.</text:number>
                    <text:p text:style-name="al">Een verstrekking is een voorziening in natura en betreft een PC met printer en installatie van een door de gemeente aangewezen leverancier.</text:p>
                  </text:list-item>
                  <text:list-item text:style-override="id1-3-2-2-6-4-3-2">
                    <text:number>b.</text:number>
                    <text:p text:style-name="al">Een tegemoetkoming betreft een bijdrage in de kosten van aanschaf van een computer of laptop met printer en benodigde software op basis van een door de aanvrager ingediende rekening.</text:p>
                  </text:list-item>
                </text:list>
              </text:list-item>
              <text:list-item text:style-override="id1-3-2-2-6-5">
                <text:number>4.</text:number>
                <text:p text:style-name="al">De tegemoetkoming bedraagt maximaal € 625,-.</text:p>
              </text:list-item>
              <text:list-item text:style-override="id1-3-2-2-6-6">
                <text:number>5.</text:number>
                <text:p text:style-name="al">Overige kosten zoals een tweede PC of laptop, internet, reparaties, cartridges, verzekering e.d. vallen niet onder deze regeling.</text:p>
              </text:list-item>
            </text:list>
          </text:section>
          <text:section text:name="artikel_id1-3-2-2-7" text:style-name="artikel">
            <text:p text:style-name="artikel_kop_titel"><text:span text:style-name="artikel_kop_label">Artikel</text:span> <text:span text:style-name="artikel_kop_nr">7</text:span> - Bijzondere bijstand 18 tot en met 20 jarigen</text:p>
            <text:list text:style-name="id1-3-2-2-7-2">
              <text:list-item text:style-override="id1-3-2-2-7-2">
                <text:number>1.</text:number>
                <text:p text:style-name="al">Ter uitwerking van artikel 12 van de wet wordt bij de beoordeling van de noodzakelijke kosten van het bestaan rekening gehouden met alle omstandigheden van de belanghebbenden waaronder het te gelde kunnen maken van een onderhoudsbijdrage en de vaststelling van de noodzaak tot zelfstandige huisvesting.</text:p>
              </text:list-item>
              <text:list-item text:style-override="id1-3-2-2-7-3">
                <text:number>2.</text:number>
                <text:p text:style-name="al">Zelfstandige huisvesting wordt in elk geval noodzakelijk geacht indien:</text:p>
                <text:list text:style-name="id1-3-2-2-7-3-3">
                  <text:list-item text:style-override="id1-3-2-2-7-3-3-1">
                    <text:number>a.</text:number>
                    <text:p text:style-name="al">beide ouders zijn overleden;</text:p>
                  </text:list-item>
                  <text:list-item text:style-override="id1-3-2-2-7-3-3-2">
                    <text:number>b.</text:number>
                    <text:p text:style-name="al">beide ouders in het buitenland wonen en zij niet in staat zijn hun onderhoudsplicht na te komen;</text:p>
                  </text:list-item>
                  <text:list-item text:style-override="id1-3-2-2-7-3-3-3">
                    <text:number>c.</text:number>
                    <text:p text:style-name="al">de belanghebbende op grond van een officiële maatregel uit huis geplaatst is;</text:p>
                  </text:list-item>
                  <text:list-item text:style-override="id1-3-2-2-7-3-3-4">
                    <text:number>d.</text:number>
                    <text:p text:style-name="al">belanghebbende voorafgaand aan de bijstandsaanvraag langer dan één jaar de beschikking had over zelfstandige huisvesting;</text:p>
                  </text:list-item>
                  <text:list-item text:style-override="id1-3-2-2-7-3-3-5">
                    <text:number>e.</text:number>
                    <text:p text:style-name="al">belanghebbende niet officieel uit huis geplaatst is, maar naar het oordeel van de casemanager (na onderzoek en onderbouwd met eventuele bewijsstukken) het niet verantwoord is dat belanghebbende bij zijn ouders woont;</text:p>
                  </text:list-item>
                  <text:list-item text:style-override="id1-3-2-2-7-3-3-6">
                    <text:number>f.</text:number>
                    <text:p text:style-name="al">belanghebbende de zorg heeft over ten laste komende kinderen.</text:p>
                  </text:list-item>
                </text:list>
              </text:list-item>
              <text:list-item text:style-override="id1-3-2-2-7-4">
                <text:number>3.</text:number>
                <text:p text:style-name="al">De hoogte van de bijzondere bijstand bedraagt ten hoogste:</text:p>
                <text:list text:style-name="id1-3-2-2-7-4-3">
                  <text:list-item text:style-override="id1-3-2-2-7-4-3-1">
                    <text:number>a.</text:number>
                    <text:p text:style-name="al">voor de zelfstandig wonende alleenstaande van 18, 19 of 20 jaar het verschil tussen de voor belanghebbende geldende bijstandsnorm en 60% van de bijstandsnorm zoals genoemd in artikel 21 onderdeel b van de wet.</text:p>
                  </text:list-item>
                  <text:list-item text:style-override="id1-3-2-2-7-4-3-2">
                    <text:number>b.</text:number>
                    <text:p text:style-name="al">voor zelfstandig wonende alleenstaande ouders van 18, 19 of 20 het verschil tussen de van toepassing zijnde bijstandsnorm en de bijstandsnorm zoals genoemd in artikel 21 onderdeel a van de wet.</text:p>
                  </text:list-item>
                  <text:list-item text:style-override="id1-3-2-2-7-4-3-3">
                    <text:number>c.</text:number>
                    <text:p text:style-name="al">voor zelfstandig wonende samenwonenden of gehuwden met een of twee meerderjarige personen van 18, 19 of 20 jaar zonder ten laste komende kinderen, het verschil tussen de van toepassing zijnde bijstandsnorm en 90% van de bijstandsnorm zoals genoemd in artikel 21 onderdeel b van de wet.</text:p>
                  </text:list-item>
                  <text:list-item text:style-override="id1-3-2-2-7-4-3-4">
                    <text:number>d.</text:number>
                    <text:p text:style-name="al">voor zelfstandig wonende samenwonenden of gehuwden met een of twee meerderjarige personen van 18, 19 of 20 jaar met ten laste komende kinderen, het verschil tussen de van toepassing zijnde bijstandsnorm en de bijstandsnorm voor gehuwden als bedoeld in artikel 21 onderdeel b van de wet.</text:p>
                  </text:list-item>
                  <text:list-item text:style-override="id1-3-2-2-7-4-3-5">
                    <text:number>e.</text:number>
                    <text:p text:style-name="al">de bijzondere bijstand kan op een lager bedrag worden vastgesteld bij andere woonsituaties.</text:p>
                  </text:list-item>
                </text:list>
              </text:list-item>
              <text:list-item text:style-override="id1-3-2-2-7-5">
                <text:number>4.</text:number>
                <text:p text:style-name="al">De noodzaak van de bijzondere bijstandsverlening wordt telkens na een periode van maximaal 6 maanden opnieuw beoordeeld en vastgesteld.</text:p>
              </text:list-item>
            </text:list>
          </text:section>
          <text:section text:name="artikel_id1-3-2-2-8" text:style-name="artikel">
            <text:p text:style-name="artikel_kop_titel"><text:span text:style-name="artikel_kop_label">Artikel</text:span> <text:span text:style-name="artikel_kop_nr">8</text:span> – De collectieve verzekering</text:p>
            <text:list text:style-name="id1-3-2-2-8-2">
              <text:list-item text:style-override="id1-3-2-2-8-2">
                <text:number> 1. </text:number>
                <text:p text:style-name="al">Recht op aanmelding voor deelname aan de collectieve verzekering van de gemeente Beemster heeft de rechthebbende van 18 jaar of ouder met de eventueel tot zijn last komende kinderen, die geen draagkracht heeft als bedoeld in artikel 3 lid 1 onderdeel c. Om deel te kunnen nemen aan de collectieve verzekering, dient de rechthebbende zelf een ziektekostenverzekering te hebben afgesloten bij Zilveren Kruis.</text:p>
              </text:list-item>
              <text:list-item text:style-override="id1-3-2-2-8-3">
                <text:number> 2. </text:number>
                <text:p text:style-name="al">De gemeente hanteert als volledige dekking bij het Zilveren Kruis: </text:p>
                <text:list text:style-name="id1-3-2-2-8-3-3">
                  <text:list-item text:style-override="id1-3-2-2-8-3-3-1">
                    <text:number>-</text:number>
                    <text:p text:style-name="al">basisverzekering (Basis Zeker)</text:p>
                  </text:list-item>
                  <text:list-item text:style-override="id1-3-2-2-8-3-3-2">
                    <text:number>-</text:number>
                    <text:p text:style-name="al">aanvullende verzekering (Optimaal aanvullend 3)</text:p>
                  </text:list-item>
                  <text:list-item text:style-override="id1-3-2-2-8-3-3-3">
                    <text:number>-</text:number>
                    <text:p text:style-name="al">tandartsverzekering (aanvullend tand 2 sterren)</text:p>
                  </text:list-item>
                  <text:list-item text:style-override="id1-3-2-2-8-3-3-4">
                    <text:number>-</text:number>
                    <text:p text:style-name="al">zonder vrijwillig eigen risico</text:p>
                  </text:list-item>
                </text:list>
                <text:p text:style-name="al">Deze verzekering is met name geschikt voor chronisch zieken en gezinnen</text:p>
                <text:p text:style-name="al"/>
              </text:list-item>
              <text:list-item text:style-override="id1-3-2-2-8-4">
                <text:number> 3. </text:number>
                <text:p text:style-name="al">Personen die verwachten minder medische kosten te maken kunnen, op eigen risico, gebruik maken van de volgende 2 (goedkopere) alternatieven:</text:p>
                <text:list text:style-name="id1-3-2-2-8-4-3">
                  <text:list-item text:style-override="id1-3-2-2-8-4-3-1">
                    <text:number>a.</text:number>
                    <text:p text:style-name="al">Basiverzekering (Basis Zeker)</text:p>
                    <text:list text:style-name="id1-3-2-2-8-4-3-1-3">
                      <text:list-item text:style-override="id1-3-2-2-8-4-3-1-3-1">
                        <text:number>-</text:number>
                        <text:p text:style-name="al">aanvullende verzekering (Optimaal aanvullend 1)</text:p>
                      </text:list-item>
                      <text:list-item text:style-override="id1-3-2-2-8-4-3-1-3-2">
                        <text:number>-</text:number>
                        <text:p text:style-name="al">tandartsverzekering (aanvullend tand 1 ster)</text:p>
                      </text:list-item>
                      <text:list-item text:style-override="id1-3-2-2-8-4-3-1-3-3">
                        <text:number>-</text:number>
                        <text:p text:style-name="al">zonder vrijwillig eigen risico</text:p>
                        <text:p text:style-name="al">Deze verzekering is met name geschikt voor jongeren en lage zorgverbruikers</text:p>
                      </text:list-item>
                    </text:list>
                  </text:list-item>
                  <text:list-item text:style-override="id1-3-2-2-8-4-3-2">
                    <text:number>b.</text:number>
                    <text:p text:style-name="al">Basisverzekering (Basis Zeker)</text:p>
                    <text:list text:style-name="id1-3-2-2-8-4-3-2-3">
                      <text:list-item text:style-override="id1-3-2-2-8-4-3-2-3-1">
                        <text:number>-</text:number>
                        <text:p text:style-name="al">aanvullende verzekering (Optimaal aanvullend 2)</text:p>
                      </text:list-item>
                      <text:list-item text:style-override="id1-3-2-2-8-4-3-2-3-2">
                        <text:number>-</text:number>
                        <text:p text:style-name="al">tandartsverzekering (aanvullend tand 1 ster)</text:p>
                        <text:p text:style-name="al">Deze verzekering is met name geschikt voor startende gezinnen en meer zorgbehoefte</text:p>
                      </text:list-item>
                    </text:list>
                  </text:list-item>
                </text:list>
              </text:list-item>
              <text:list-item text:style-override="id1-3-2-2-8-5">
                <text:number> 4. </text:number>
                <text:p text:style-name="al">De in lid 2 genoemde aanvullende verzekering geeft een uitgebreidere dekking dan de aanvullende verzekeringen genoemd onder lid 3 sub a en b. Indien de rechthebbende een aanvullende verzekering heeft afgesloten zoals genoemd onder lid 3, blijven de kosten die op basis van de aanvullende verzekeringen genoemd onder lid 2 wel door Zilveren Kruis zouden worden vergoed volledig voor eigen rekening. Deze kosten komen dus niet in aanmerking voor een vergoeding via de bijzondere bijstand.</text:p>
              </text:list-item>
              <text:list-item text:style-override="id1-3-2-2-8-6">
                <text:number> 5. </text:number>
                <text:p text:style-name="al">Personen die een volledige gebitsprothese hebben, hoeven geen tandartsverzekering af te sluiten.</text:p>
              </text:list-item>
              <text:list-item text:style-override="id1-3-2-2-8-7">
                <text:number> 6. </text:number>
                <text:p text:style-name="al">Bij personen die een bijstandsuitkering ontvangen van de gemeente Beemster wordt zover dat mogelijk is de premie zorgverzekering ingehouden op de uitkering en doorbetaald aan Zilveren Kruis.</text:p>
              </text:list-item>
              <text:list-item text:style-override="id1-3-2-2-8-8">
                <text:number> 7. </text:number>
                <text:p text:style-name="al">Deelname aan de collectieve aanvullende verzekering wordt beëindigd met ingang van de eerste van de maand, volgend op de maand waarin de belanghebbende geen rechthebbende meer is (bijvoorbeeld verhuizing, wijziging financiële situatie):</text:p>
              </text:list-item>
              <text:list-item text:style-override="id1-3-2-2-8-9">
                <text:number> 8. </text:number>
                <text:p text:style-name="al">Personen die recht hebben op deelname aan de collectieve verzekering maar daar geen gebruik van maken komen in beginsel niet in aanmerking voor een vergoeding voor ziektekosten via de bijzondere bijstand, tenzij zij zich bij een andere maatschappij aanvullend voor ziektekosten en voor de tandartskosten hebben verzekerd voor een vergelijkbaar pakket als dat van Zilveren Kruis, zoals vermeld bij lid 2.</text:p>
              </text:list-item>
            </text:list>
          </text:section>
          <text:section text:name="artikel_id1-3-2-2-9" text:style-name="artikel">
            <text:p text:style-name="artikel_kop_titel"><text:span text:style-name="artikel_kop_label">Artikel</text:span> <text:span text:style-name="artikel_kop_nr">9</text:span> - Compensatie wettelijk eigen risico ziektekostenverzekering</text:p>
            <text:list text:style-name="id1-3-2-2-9-2">
              <text:list-item text:style-override="id1-3-2-2-9-2">
                <text:number>1.</text:number>
                <text:p text:style-name="al">Als de belanghebbende geen draagkracht heeft als bedoeld in artikel 3 lid 1 onderdeel c kan men in aanmerking komen voor compensatie van het eigen risico.</text:p>
              </text:list-item>
              <text:list-item text:style-override="id1-3-2-2-9-3">
                <text:number>2.</text:number>
                <text:p text:style-name="al">Per deelnemer bestaat recht op compensatie als door de ziektekostenverzekeraar minimaal € 200,- aan wettelijke eigen risico in rekening is gebracht.</text:p>
              </text:list-item>
              <text:list-item text:style-override="id1-3-2-2-9-4">
                <text:number>3.</text:number>
                <text:p text:style-name="al">De compensatie bedraagt € 200,- per kalender jaar en wordt uitbetaald na overlegging van de bewijsstukken waaruit blijkt dat de kosten zijn gemaakt.</text:p>
              </text:list-item>
            </text:list>
          </text:section>
          <text:section text:name="artikel_id1-3-2-2-10" text:style-name="artikel">
            <text:p text:style-name="artikel_kop_titel"><text:span text:style-name="artikel_kop_label">Artikel</text:span> <text:span text:style-name="artikel_kop_nr">10</text:span> – Aanvraagprocedure</text:p>
            <text:list text:style-name="id1-3-2-2-10-2">
              <text:list-item text:style-override="id1-3-2-2-10-2">
                <text:number>1.</text:number>
                <text:p text:style-name="al">Het recht op bijzondere bijstand, een tegemoetkoming en voorziening wordt beoordeeld op aanvraag. </text:p>
                <text:list text:style-name="id1-3-2-2-10-2-3">
                  <text:list-item text:style-override="id1-3-2-2-10-2-3-1">
                    <text:number>a.</text:number>
                    <text:p text:style-name="al">Indien de aanvraag niet compleet, met de benodigde gegevens, wordt aangeleverd, wordt aan de aanvrager eenmaal de mogelijkheid geboden om, binnen een gestelde termijn, de benodigde gegevens te verstrekken.</text:p>
                  </text:list-item>
                  <text:list-item text:style-override="id1-3-2-2-10-2-3-2">
                    <text:number>b.</text:number>
                    <text:p text:style-name="al">Als niet (tijdig) wordt voldaan aan het gestelde in artikel 11 lid 1 onderdeel a, wordt de aanvraag buiten behandeling gelaten.</text:p>
                  </text:list-item>
                </text:list>
              </text:list-item>
              <text:list-item text:style-override="id1-3-2-2-10-3">
                <text:number>2.</text:number>
                <text:p text:style-name="al">Een aanvraag voor bijzondere bijstand dient in principe te worden ingediend voordat de kosten zijn gemaakt</text:p>
                <text:list text:style-name="id1-3-2-2-10-3-3">
                  <text:list-item text:style-override="id1-3-2-2-10-3-3-1">
                    <text:number>a.</text:number>
                    <text:p text:style-name="al">Van tijdige indiening van de aanvraag is ook sprake als deze wordt ingediend binnen een maand nadat de eerste kosten zijn gemaakt.</text:p>
                  </text:list-item>
                  <text:list-item text:style-override="id1-3-2-2-10-3-3-2">
                    <text:number>b.</text:number>
                    <text:p text:style-name="al">Bij indiening van de aanvraag zoals genoemd in lid 2 sub a van dit artikel, loopt belanghebbende het risico dat:</text:p>
                    <text:list text:style-name="id1-3-2-2-10-3-3-2-3">
                      <text:list-item text:style-override="id1-3-2-2-10-3-3-2-3-1">
                        <text:number>-</text:number>
                        <text:p text:style-name="al">niet alle kosten worden vergoed, als niet is gekozen voor de meest adequate oplossing;</text:p>
                      </text:list-item>
                      <text:list-item text:style-override="id1-3-2-2-10-3-3-2-3-2">
                        <text:number>-</text:number>
                        <text:p text:style-name="al">de noodzakelijk van de kosten niet meer kan worden aangetoond, waardoor de aanvraag voor bijzondere kosten zal worden afgewezen.</text:p>
                      </text:list-item>
                    </text:list>
                  </text:list-item>
                </text:list>
              </text:list-item>
              <text:list-item text:style-override="id1-3-2-2-10-4">
                <text:number>3.</text:number>
                <text:p text:style-name="al">Voor de regelingen genoemd in artikel 4, 9 en 10 geldt dat een aanvraag kan worden ingediend tot en met 31 december van het betreffende jaar. Hierbij geldt dat:</text:p>
                <text:list text:style-name="id1-3-2-2-10-4-3">
                  <text:list-item text:style-override="id1-3-2-2-10-4-3-1">
                    <text:number>a.</text:number>
                    <text:p text:style-name="al">De kosten in het betreffende jaar moeten zijn gemaakt en gedeclareerd.</text:p>
                  </text:list-item>
                  <text:list-item text:style-override="id1-3-2-2-10-4-3-2">
                    <text:number>b.</text:number>
                    <text:p text:style-name="al">Indien pas na het betreffende jaar duidelijk wordt dat het wettelijk eigen risico, genoemd in artikel 10 lid 2 is verbruikt, de belanghebbende tot 1 maand na ontvangst van de nota een aanvraag kan indienen.</text:p>
                  </text:list-item>
                </text:list>
              </text:list-item>
              <text:list-item text:style-override="id1-3-2-2-10-5">
                <text:number>4.</text:number>
                <text:p text:style-name="al">Voor de regeling in artikel 4 lid 1 onderdeel c geldt dat de nota’s steekproefsgewijs worden gecontroleerd.</text:p>
              </text:list-item>
              <text:list-item text:style-override="id1-3-2-2-10-6">
                <text:number>5.</text:number>
                <text:p text:style-name="al">De bijdrage op grond van artikel 4 lid 1 onderdeel c kan per kalenderjaar in individuele omstandigheden afwijkend lager worden vastgesteld.</text:p>
              </text:list-item>
            </text:list>
          </text:section>
          <text:section text:name="artikel_id1-3-2-2-11" text:style-name="artikel">
            <text:p text:style-name="artikel_kop_titel"><text:span text:style-name="artikel_kop_label">Artikel</text:span> <text:span text:style-name="artikel_kop_nr">11</text:span> - Verplichtingen</text:p>
            <text:list text:style-name="id1-3-2-2-11-2">
              <text:list-item text:style-override="id1-3-2-2-11-2">
                <text:number>1.</text:number>
                <text:p text:style-name="al">Belanghebbende is verplicht de tegemoetkoming, genoemd bij artikel 4 lid 1 onderdeel c te besteden aan één of meerdere sportieve, culturele en/of educatieve activiteiten zoals genoemd in de bijlage.</text:p>
              </text:list-item>
              <text:list-item text:style-override="id1-3-2-2-11-3">
                <text:number>2.</text:number>
                <text:p text:style-name="al">Op verzoek van het college is belanghebbende verplicht mee te werken aan een onderzoek naar de besteding van zijn/haar tegemoetkoming op grond van artikel 4 lid 1 onderdeel c. Belanghebbende dient tot een jaar na toekenning van de aanvraag de op de tegemoetkoming betrekking hebbende bewijsstukken te bewaren waaruit blijkt waaraan de tegemoetkoming is besteed.</text:p>
              </text:list-item>
            </text:list>
          </text:section>
          <text:section text:name="artikel_id1-3-2-2-12" text:style-name="artikel">
            <text:p text:style-name="artikel_kop_titel"><text:span text:style-name="artikel_kop_label">Artikel</text:span> <text:span text:style-name="artikel_kop_nr">12 -</text:span> Terugvordering</text:p>
            <text:p text:style-name="al">Verstrekkingen die ten onrechte dan wel tot een te hoog bedrag zijn uitgekeerd, kunnen van de belanghebbende worden teruggevorderd.</text:p>
          </text:section>
          <text:section text:name="artikel_id1-3-2-2-13" text:style-name="artikel">
            <text:p text:style-name="artikel_kop_titel"><text:span text:style-name="artikel_kop_label">Artikel</text:span> <text:span text:style-name="artikel_kop_nr">13-</text:span> Citeertitel</text:p>
            <text:p text:style-name="al">Deze beleidsregels kunnen worden aangehaald als “beleidsregels bijzondere bijstand en declaratieregeling maatschappelijke participatie”.</text:p>
          </text:section>
          <text:section text:name="artikel_id1-3-2-2-14" text:style-name="artikel">
            <text:p text:style-name="artikel_kop_titel"><text:span text:style-name="artikel_kop_label">Artikel</text:span> <text:span text:style-name="artikel_kop_nr">14 -</text:span> Inwerkingtreding</text:p>
            <text:list text:style-name="id1-3-2-2-14-2">
              <text:list-item text:style-override="id1-3-2-2-14-2">
                <text:number>1.</text:number>
                <text:p text:style-name="al">Deze beleidsregels treden in werking op 1 januari 2016.</text:p>
              </text:list-item>
              <text:list-item text:style-override="id1-3-2-2-14-3">
                <text:number>2.</text:number>
                <text:p text:style-name="al">De beleidsregels bijzondere bijstand Beemster 2015 en de beleidsregels declaratieregeling sportieve, culturele en educatieve activiteiten Beemster 2015 vervallen met ingang van de in het eerste lid genoemde datum.</text:p>
                <text:p text:style-name="al"/>
              </text:list-item>
            </text:list>
          </text:section>
        </text:section>
        <text:section text:name="regeling-sluiting_id1-3-2-3" text:style-name="regeling-sluiting">
          <text:section text:name="gegeven_id1-3-2-3-1" text:style-name="gegeven">
            <text:p text:style-name="dagtekening">
            <text:span text:style-name="plaats">Beemster, </text:span>
            <text:span text:style-name="datum"> 2 februari 2016</text:span>
          </text:p>
          </text:section>
          <text:section text:name="ondertekening_id1-3-2-3-2">
            <text:p><text:span text:style-name="functie">De secretaris,</text:span></text:p>
            <text:p><text:span text:style-name="ondertekening_naam">
            <text:span text:style-name="voornaam">E.</text:span>
            <text:span text:style-name="achternaam">Kroese-Vrolijks</text:span>
          </text:span></text:p>
            <text:p><text:span text:style-name="functie">de burgemeester,</text:span></text:p>
            <text:p><text:span text:style-name="ondertekening_naam">
            <text:span text:style-name="voornaam"> A.J.M. </text:span>
            <text:span text:style-name="achternaam">van Beek</text:span>
          </text:span></text:p>
          </text:section>
        </text:section>
        <text:section text:name="bijlage_id1-3-2-4" text:style-name="bijlage">
          <text:p text:style-name="bijlage_top"/>
          <text:p text:style-name="hoofdstuk_kop"><text:span text:style-name="label"> Bijlage </text:span> bij beleidsregels declaratieregeling sportieve, culturele en educatieve activiteiten Purmerend 2016 (artikel 5 lid 2)</text:p>
          <text:list text:style-name="id1-3-2-4-2">
            <text:list-item text:style-override="id1-3-2-4-2-1">
              <text:number>•</text:number>
              <text:p text:style-name="al">Aanschaf fiets </text:p>
            </text:list-item>
            <text:list-item text:style-override="id1-3-2-4-2-2">
              <text:number>•</text:number>
              <text:p text:style-name="al">Abonnement voor fitness en sportscholen</text:p>
            </text:list-item>
            <text:list-item text:style-override="id1-3-2-4-2-3">
              <text:number>•</text:number>
              <text:p text:style-name="al">Activiteiten en cursussen in Beemster</text:p>
            </text:list-item>
            <text:list-item text:style-override="id1-3-2-4-2-4">
              <text:number>•</text:number>
              <text:p text:style-name="al">Activiteiten en cursussen Clup Welzijnswerk</text:p>
            </text:list-item>
            <text:list-item text:style-override="id1-3-2-4-2-5">
              <text:number>•</text:number>
              <text:p text:style-name="al">Activiteiten en cursussen Creativiteitscentrum Wherelant</text:p>
            </text:list-item>
            <text:list-item text:style-override="id1-3-2-4-2-6">
              <text:number>•</text:number>
              <text:p text:style-name="al">Activiteiten en cursussen NKT</text:p>
            </text:list-item>
            <text:list-item text:style-override="id1-3-2-4-2-7">
              <text:number>•</text:number>
              <text:p text:style-name="al">Activiteiten en cursussen Spurd</text:p>
            </text:list-item>
            <text:list-item text:style-override="id1-3-2-4-2-8">
              <text:number>•</text:number>
              <text:p text:style-name="al">Activiteiten en cursussen Regiocollege</text:p>
            </text:list-item>
            <text:list-item text:style-override="id1-3-2-4-2-9">
              <text:number>•</text:number>
              <text:p text:style-name="al">Activiteiten voor ouderen</text:p>
            </text:list-item>
            <text:list-item text:style-override="id1-3-2-4-2-10">
              <text:number>•</text:number>
              <text:p text:style-name="al">Bioscoopkaartjes</text:p>
            </text:list-item>
            <text:list-item text:style-override="id1-3-2-4-2-11">
              <text:number>•</text:number>
              <text:p text:style-name="al">Concerten in Beemster en Purmerend</text:p>
            </text:list-item>
            <text:list-item text:style-override="id1-3-2-4-2-12">
              <text:number>•</text:number>
              <text:p text:style-name="al">Contributie voor sportverenigingen, per gezinslid wordt één sportvereniging per jaar vergoed</text:p>
            </text:list-item>
            <text:list-item text:style-override="id1-3-2-4-2-13">
              <text:number>•</text:number>
              <text:p text:style-name="al">Contributie voor toneel-, dans-, zang- of muziekverenigingen</text:p>
            </text:list-item>
            <text:list-item text:style-override="id1-3-2-4-2-14">
              <text:number>•</text:number>
              <text:p text:style-name="al">Cultureel Jongeren Paspoort</text:p>
            </text:list-item>
            <text:list-item text:style-override="id1-3-2-4-2-15">
              <text:number>•</text:number>
              <text:p text:style-name="al">Dierentuin of pretpark </text:p>
            </text:list-item>
            <text:list-item text:style-override="id1-3-2-4-2-16">
              <text:number>•</text:number>
              <text:p text:style-name="al">Entree grootschalige evenementen, Entree musea</text:p>
            </text:list-item>
            <text:list-item text:style-override="id1-3-2-4-2-17">
              <text:number>•</text:number>
              <text:p text:style-name="al">Instrument huren</text:p>
            </text:list-item>
            <text:list-item text:style-override="id1-3-2-4-2-18">
              <text:number>•</text:number>
              <text:p text:style-name="al">Internetabonnement, maximaal € 150 per kalenderjaar per huishouden.</text:p>
            </text:list-item>
            <text:list-item text:style-override="id1-3-2-4-2-19">
              <text:number>•</text:number>
              <text:p text:style-name="al">Internetcursus</text:p>
            </text:list-item>
            <text:list-item text:style-override="id1-3-2-4-2-20">
              <text:number>•</text:number>
              <text:p text:style-name="al">Kindervakantieweek</text:p>
            </text:list-item>
            <text:list-item text:style-override="id1-3-2-4-2-21">
              <text:number>•</text:number>
              <text:p text:style-name="al">Lesgeld voor culturele activiteiten (bijvoorbeeld muzieklessen)</text:p>
            </text:list-item>
            <text:list-item text:style-override="id1-3-2-4-2-22">
              <text:number>•</text:number>
              <text:p text:style-name="al">Lidmaatschap bibliotheek</text:p>
            </text:list-item>
            <text:list-item text:style-override="id1-3-2-4-2-23">
              <text:number>•</text:number>
              <text:p text:style-name="al">Lidmaatschap hobbyvereniging</text:p>
            </text:list-item>
            <text:list-item text:style-override="id1-3-2-4-2-24">
              <text:number>•</text:number>
              <text:p text:style-name="al">Lidmaatschap scouting</text:p>
            </text:list-item>
            <text:list-item text:style-override="id1-3-2-4-2-25">
              <text:number>•</text:number>
              <text:p text:style-name="al">Lidmaatschap speeltuinvereniging</text:p>
            </text:list-item>
            <text:list-item text:style-override="id1-3-2-4-2-26">
              <text:number>•</text:number>
              <text:p text:style-name="al">Meerbadenkaart zwembad/zwemlessen/zwemmen/(zomer)abonnement zwembad</text:p>
            </text:list-item>
            <text:list-item text:style-override="id1-3-2-4-2-27">
              <text:number>•</text:number>
              <text:p text:style-name="al">Ouderbijdrage voor schoolfonds</text:p>
            </text:list-item>
            <text:list-item text:style-override="id1-3-2-4-2-28">
              <text:number>•</text:number>
              <text:p text:style-name="al">Paspoort, identiteitsbewijs, rijbewijs en pasfoto’s. Van de leges wordt 25% vergoed.</text:p>
            </text:list-item>
            <text:list-item text:style-override="id1-3-2-4-2-29">
              <text:number>•</text:number>
              <text:p text:style-name="al">Schoolreisjes en schoolexcursies waarvoor een extra ouderbijdrage wordt gevraagd.</text:p>
            </text:list-item>
            <text:list-item text:style-override="id1-3-2-4-2-30">
              <text:number>•</text:number>
              <text:p text:style-name="al">Sportkleding, sportattributen of knutselkleding gerelateerd aan sport of hobby.</text:p>
            </text:list-item>
            <text:list-item text:style-override="id1-3-2-4-2-31">
              <text:number>•</text:number>
              <text:p text:style-name="al">Teken- en schilderclubs</text:p>
            </text:list-item>
            <text:list-item text:style-override="id1-3-2-4-2-32">
              <text:number>•</text:number>
              <text:p text:style-name="al">Toegangskaarten voor Purmerendse Culturele Centra (De Purmaryn, P3, Theater De Verbeelding, De Kleine Verbeelding)</text:p>
            </text:list-item>
          </text:list>
        </text:section>
        <text:section text:name="bijlage_id1-3-2-5"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2976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6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6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jzondere bijstand en declaratieregeling maatschappelijke participatie Beemster 2016 - 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68</meta:user-defined>
    <meta:user-defined meta:name="OVERHEIDop.GmbID/DC.identifier">gmb-2016-29768</meta:user-defined>
    <meta:user-defined meta:name="OVERHEID.TaxonomieBeleidsagenda/OVERHEID.category">Zorg en gezondheid | Organisatie en beleid</meta:user-defined>
    <meta:user-defined meta:name="DC.source">art. 1:3 Awb;1.0:c:BWBR0005537&amp;artikel=1%3A3&amp;g=2016-01-01</meta:user-defined>
    <meta:user-defined meta:name="OVERHEIDop.referentienummer">1260296</meta:user-defined>
    <meta:user-defined meta:name="DCTERMS.alternative">beleidsregels bijzondere bijstand en declaratieregeling maatschappelijke participatie</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gvop.Informatietype/DC.type">Beleidsregels</meta:user-defined>
    <meta:user-defined meta:name="OVERHEID.Gemeente/DC.spatial">Beemster</meta:user-defined>
    <meta:user-defined meta:name="OVERHEIDop.versieInformatie"/>
  </office:meta>
</office:document-meta>
</file>