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DRANK- EN HORECA, IT HIEM 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enveen maakt bekend dat hij voornemens is een vergunning te verlenen voor het uitoefenen van het horecabedrijf Stichting Samenwerking Bevordert Vooruitgang aan It Hiem 3 te Tjalleberd. </text:p>
            <text:p text:style-name="tussenkopcur">Ter inzage </text:p>
            <text:p text:style-name="common-al">De ontwerpvergunning alsmede de daarbij behorende stukken liggen met ingang van 11 maart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vergunning Drank-en Horeca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9762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62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VERGUNNING DRANK- EN HORECA, IT HIEM 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762</meta:user-defined>
    <meta:user-defined meta:name="OVERHEIDop.GmbID/DC.identifier">gmb-2016-297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A 3</meta:user-defined>
    <meta:user-defined meta:name="OVERHEIDop.woonplaats">Tjalleberd</meta:user-defined>
    <meta:user-defined meta:name="OVERHEIDop.straatnaam">It Hiem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94 557188</meta:user-defined>
    <meta:user-defined meta:name="OVERHEIDop.versieInformatie"/>
  </office:meta>
</office:document-meta>
</file>