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GRASVELD BUITENWEG TER HOOGTE VAN NUMMER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grasbaanraces op 16 april 2016  op de locatie grasveld Buitenweg ter hoogte van nummer 5 te Oudehorne.</text:p>
            <text:p text:style-name="tussenkopcur">Ter inzage </text:p>
            <text:p text:style-name="common-al">De aanvraag alsmede de daarbij behorende stukken liggen van 9 maart 2016 tot en met 22 maart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976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GRASVELD BUITENWEG TER HOOGTE VAN NUMMER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761</meta:user-defined>
    <meta:user-defined meta:name="OVERHEIDop.GmbID/DC.identifier">gmb-2016-29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W 5</meta:user-defined>
    <meta:user-defined meta:name="OVERHEIDop.woonplaats">Oudehorne</meta:user-defined>
    <meta:user-defined meta:name="OVERHEIDop.straatnaam">Buit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121 551968</meta:user-defined>
    <meta:user-defined meta:name="OVERHEIDop.versieInformatie"/>
  </office:meta>
</office:document-meta>
</file>