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Oosterweg 91-103, t.h.v., achterzijde,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2 populieren</text:p>
            <text:p text:style-name="common-al">Datum ontvangst:    4 maart 2016</text:p>
            <text:p text:style-name="common-al">Zaaknummer:                   Z.11664/20160076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975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Oosterweg 91-103, t.h.v., achterzijde,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759</meta:user-defined>
    <meta:user-defined meta:name="OVERHEIDop.GmbID/DC.identifier">gmb-2016-29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PD 91</meta:user-defined>
    <meta:user-defined meta:name="OVERHEIDop.woonplaats">Haren Gn</meta:user-defined>
    <meta:user-defined meta:name="OVERHEIDop.straatnaam">Ooster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op.externeBijlage">exb-2016-8454</meta:user-defined>
    <meta:user-defined meta:name="OVERHEID.EPSG28992/DC.spatial">236772 577537</meta:user-defined>
    <meta:user-defined meta:name="OVERHEIDop.versieInformatie"/>
  </office:meta>
</office:document-meta>
</file>