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092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text:span text:style-name="nadrukvet"> : </text:span><text:span text:style-name="nadrukvet">tussen Zoomweg, Schouwenbaan en </text:span><text:span text:style-name="nadrukvet">Wildertsedreef</text:span><text:span text:style-name="nadrukvet"> in</text:span><text:span text:style-name="nadrukvet"> Wouwse</text:span><text:span text:style-name="nadrukvet"> Plantage</text:span></text:p>
            <text:p text:style-name="tussenkopcur">Omschrijving<text:span text:style-name="nadrukvet"> : </text:span><text:span text:style-name="nadrukvet">Verbranden snoeihout</text:span></text:p>
            <text:p text:style-name="tussenkopcur">Registratienummer<text:span text:style-name="nadrukvet"> : </text:span><text:span text:style-name="nadrukvet">2016av0092</text:span></text:p>
            <text:p text:style-name="tussenkopcur">Publicatiedatum<text:span text:style-name="nadrukvet"> : </text:span><text:span text:style-name="nadrukvet">11-3-2016</text:span></text:p>
            <text:p text:style-name="tussenkopcur">
            <text:span text:style-name="nadrukvet">Datum besluit verzonden : 1-3-2016</text:span>
          </text:p>
            <text:p text:style-name="common-al"/>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9738</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38</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38</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092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738</meta:user-defined>
    <meta:user-defined meta:name="OVERHEIDop.GmbID/DC.identifier">gmb-2016-2973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5ST 7</meta:user-defined>
    <meta:user-defined meta:name="OVERHEIDop.woonplaats">Wouwse Plantage</meta:user-defined>
    <meta:user-defined meta:name="OVERHEIDop.straatnaam">Schouwenb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6192 387348</meta:user-defined>
    <meta:user-defined meta:name="OVERHEIDop.versieInformatie"/>
  </office:meta>
</office:document-meta>
</file>