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(geluid): Edisonstraat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Edisonstraat 65, 7006 RB</text:p>
            <text:p text:style-name="common-al">Omschrijving: maatwerkvoorschrift geluid</text:p>
            <text:p text:style-name="common-al">Dossiernummer: 2016.10025 (activiteit milieu)</text:p>
            <text:p text:style-name="common-al">Datum verzending: 5 jan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(geluid): Edisonstraat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72</meta:user-defined>
    <meta:user-defined meta:name="OVERHEIDop.GmbID/DC.identifier">gmb-2016-2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B 6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92 442432</meta:user-defined>
    <meta:user-defined meta:name="OVERHEIDop.versieInformatie"/>
  </office:meta>
</office:document-meta>
</file>