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Sittard-Geleen – Concept Verkeersbesluit verplaatsen geslotenverklaring Putherberg in Munster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Sittard-Geleen:</text:p>
              <text:p text:style-name="al">
              <text:span text:style-name="nadrukvet">1. Besluiten:</text:span>
            </text:p>
              <text:p text:style-name="al">Voor het verplaatsen van een geslotenverklaring motorvoertuigen in de Putherberg in Munstergeleen de onderstaande voorgenomen verkeersmaatregelen bekend te maken zodat belanghebbenden zienswijzen in kunnen dienen:</text:p>
              <text:list text:style-name="id1-3-2-2-1-2-4">
                <text:list-item text:style-override="id1-3-2-2-1-2-4-1">
                  <text:number>•</text:number>
                  <text:p text:style-name="al">Aanbrengen onderbord “50 m” onder bestaand bord “geslotenverklaring motorvoertuigen” (bord C12) en bestaand onderbord.</text:p>
                </text:list-item>
                <text:list-item text:style-override="id1-3-2-2-1-2-4-2">
                  <text:number>•</text:number>
                  <text:p text:style-name="al">Plaatsen bord “geslotenverklaring motorvoertuigen” (bord C12) met onderbord “uitgezonderd landbouwverkeer” na de ingang naar de volkstuintjes.</text:p>
                </text:list-item>
              </text:list>
              <text:p text:style-name="al">Zoals aangegeven op de bij het besluit horende foto’s.</text:p>
              <text:p text:style-name="al">
              <text:span text:style-name="nadrukvet">2. Overwegingen</text:span>
            </text:p>
              <text:p text:style-name="al">Gebruikers van de volkstuintjes langs de Putherberg kunnen niet met een motorvoertuig bij hun volkstuintjes komen zonder de nu aanwezige geslotenverklaring voor motorvoertuigen (bord C12) met onderbord “uitgezonderd landbouwverkeer” te passeren en zijn dan in overtreding. Door de nu aanwezige bebording te voorzien van een onderbord “50 meter” en na de volkstuintjes een nieuw bord C12 met onderbord “uitgezonderd landbouwverkeer” te plaatsen is doorgaand verkeer nog steeds beperkt maar is toegang tot de volkstuintjes zonder gebruik van ontheffingen mogelijk. </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Putherberg maatregelen te nemen. </text:p>
              <text:p text:style-name="al">Deze straat is in beheer en onderhoud bij de gemeente Sittard-Geleen en ligt buiten de bebouwde kom, zoals bedoeld in de Wegenverkeerswet 1994.</text:p>
              <text:p text:style-name="al">
              <text:span text:style-name="nadrukvet">3</text:span>
              <text:span text:style-name="nadrukvet">. </text:span>
              <text:span text:style-name="nadrukvet">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text:span><text:span text:style-name="nadrukvet"> en inspraak</text:span></text:p>
              <text:p text:style-name="al">De ambtelijke Werkgroep Verkeer, waarin onder meer verkeerskundigen en de regiopolitie zitting hebben, heeft op 02-03-2016 positief geadviseerd over de voorgestelde verkeersmaatregelen.</text:p>
              <text:p text:style-name="al">
              <text:span text:style-name="nadrukvet">5. Ondertekening</text:span>
            </text:p>
              <text:p text:style-name="al">Sittard-Geleen, 04-03-2016, 1594584</text:p>
              <text:p text:style-name="al">Namens Burgemeester en wethouders van Sittard-Geleen,</text:p>
              <text:p text:style-name="al"/>
              <text:p text:style-name="al">Plv. Teammanager Beheer en Ontwerp</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artikel_kop_titel"><text:span text:style-name="label"/> </text:p>
            <text:section text:name="structuurtekst_id1-3-2-2-3-2" text:style-name="structuurtekst">
              <text:p text:style-name="al">Ing. A. Velderman</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17-03</text:span><text:span text:style-name="nadrukvet">-201</text:span><text:span text:style-name="nadrukvet">6</text:span><text:span text:style-name="nadrukvet"> tot en met woensdag</text:span><text:span text:style-name="nadrukvet"> 30-03</text:span><text:span text:style-name="nadrukvet">-2</text:span><text:span text:style-name="nadrukvet">01</text:span><text:span text:style-name="nadrukvet">6</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71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Concept Verkeersbesluit verplaatsen geslotenverklaring Putherberg in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710</meta:user-defined>
    <meta:user-defined meta:name="OVERHEIDop.GmbID/DC.identifier">gmb-2016-29710</meta:user-defined>
    <meta:user-defined meta:name="OVERHEID.TaxonomieBeleidsagenda/OVERHEID.category">Verkeer | Organisatie en beleid</meta:user-defined>
    <meta:user-defined meta:name="DC.source">art. 12 BABW;1.0:c:BWBR0004826&amp;artikel=12&amp;g=2015-06-20</meta:user-defined>
    <meta:user-defined meta:name="OVERHEIDop.referentienummer">1594584</meta:user-defined>
    <meta:user-defined meta:name="DCTERMS.abstract">Het bord "geslotenverklaring motorvoertuigen" wordt 50 meter naar achteren geplaatst zodat de volkstuintjes per auto bereikbaar zij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