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 (geluid): Edisonstraat 5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met maatwerkvoorschrift Activiteitenbesluit is met de reguliere procedure verleend.</text:p>
            <text:p text:style-name="common-al">Locatie: Edisonstraat 50, 7006 RE</text:p>
            <text:p text:style-name="common-al">Omschrijving: maatwerkvoorschrift geluid</text:p>
            <text:p text:style-name="common-al">Dossiernummer: 2016.10024 (activiteit milieu)</text:p>
            <text:p text:style-name="common-al">Datum verzending: 5 januari 2016</text:p>
            <text:p text:style-name="tussenkopcur">
            <text:span text:style-name="nadrukvet">Inzien</text:span>
          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971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1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1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maatwerkvoorschrift Activiteitenbesluit (geluid): Edisonstraat 5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971</meta:user-defined>
    <meta:user-defined meta:name="OVERHEIDop.GmbID/DC.identifier">gmb-2016-29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E 50</meta:user-defined>
    <meta:user-defined meta:name="OVERHEIDop.woonplaats">Doetinchem</meta:user-defined>
    <meta:user-defined meta:name="OVERHEIDop.straatnaam">Ediso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437 442568</meta:user-defined>
    <meta:user-defined meta:name="OVERHEIDop.versieInformatie"/>
  </office:meta>
</office:document-meta>
</file>