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Viermat 2 , t.h.v.,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4 sparren, 3 cipressen</text:p>
            <text:p text:style-name="common-al">Datum ontvangst:    4 maart 2016</text:p>
            <text:p text:style-name="common-al">Zaaknummer:                   Z.11663/20160075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2970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0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0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Viermat 2 , t.h.v.,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704</meta:user-defined>
    <meta:user-defined meta:name="OVERHEIDop.GmbID/DC.identifier">gmb-2016-29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3KW 2</meta:user-defined>
    <meta:user-defined meta:name="OVERHEIDop.woonplaats">Haren Gn</meta:user-defined>
    <meta:user-defined meta:name="OVERHEIDop.straatnaam">Viermat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8259 576779</meta:user-defined>
    <meta:user-defined meta:name="OVERHEIDop.versieInformatie"/>
  </office:meta>
</office:document-meta>
</file>