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obbem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Hobbemastraat</text:span>
          </text:p>
            <text:p text:style-name="common-al">Datum: 7 mei 2016    </text:p>
            <text:p text:style-name="common-al">Dossiernummer: 49456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969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9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9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Hobbema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695</meta:user-defined>
    <meta:user-defined meta:name="OVERHEIDop.GmbID/DC.identifier">gmb-2016-296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KR 9</meta:user-defined>
    <meta:user-defined meta:name="OVERHEIDop.woonplaats">Arnhem</meta:user-defined>
    <meta:user-defined meta:name="OVERHEIDop.straatnaam">Hobbem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37 445136</meta:user-defined>
    <meta:user-defined meta:name="OVERHEIDop.versieInformatie"/>
  </office:meta>
</office:document-meta>
</file>