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Coehoor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Coehoornpark</text:span>
          </text:p>
            <text:p text:style-name="common-al">Datum: 5 t/m 8 mei 2016</text:p>
            <text:p text:style-name="common-al">Dossiernummer: 49813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9694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9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9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Coehoorn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694</meta:user-defined>
    <meta:user-defined meta:name="OVERHEIDop.GmbID/DC.identifier">gmb-2016-296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LA</meta:user-defined>
    <meta:user-defined meta:name="OVERHEIDop.woonplaats">Arnhem</meta:user-defined>
    <meta:user-defined meta:name="OVERHEIDop.straatnaam">Coehoor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28 443945</meta:user-defined>
    <meta:user-defined meta:name="OVERHEIDop.versieInformatie"/>
  </office:meta>
</office:document-meta>
</file>