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Woldzoom te Roden, het oprichten van een gezondheidscentrum, verlengd tot 19 april 2016.</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Woldzoom</text:p>
            <text:p text:style-name="common-al">Activiteit: het oprichten van een gezondheidscentrum</text:p>
            <text:p text:style-name="last-al">Verlengd tot: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2969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9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9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Woldzoom te Roden, het oprichten van een gezondheidscentrum, verlengd tot 19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92</meta:user-defined>
    <meta:user-defined meta:name="OVERHEIDop.GmbID/DC.identifier">gmb-2016-29692</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RA 19</meta:user-defined>
    <meta:user-defined meta:name="OVERHEIDop.woonplaats">Roden</meta:user-defined>
    <meta:user-defined meta:name="OVERHEIDop.straatnaam">Woldzoom</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729 573009</meta:user-defined>
    <meta:user-defined meta:name="OVERHEIDop.versieInformatie"/>
  </office:meta>
</office:document-meta>
</file>