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ontwerpbeschikking Drank- en Horecawet, Thorbeckelaan 14</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De burgemeester maakt bekend dat met ingang van </text:span>
            <text:span text:style-name="nadrukvet">11 maart tot en met 21 april 2016</text:span>
            <text:span text:style-name="nadrukvet"> ter inzage ligt:</text:span>
          </text:p>
            <text:p text:style-name="common-al">Een ontwerpbeschikking op een aanvraag van de Vereniging Christelijke Scoutinggroep Indaba ter verkrijging van een vergunning op grond van artikel 3 van de Drank- en Horecawet ten behoeve van de inrichting, aan de <text:span text:style-name="nadrukvet">Thorbeckelaan 14</text:span><text:span text:style-name="nadrukvet"/> te Zwolle. Het betreft een beschikking voor een paracommerciële instelling als genoemd in artikel 4 van de Drank- en Horecawet.</text:p>
            <text:p text:style-name="common-al">Op de voorbereiding van de beslissing tot verlening van een vergunning op grond van artikel 3 van de Drank- en Horecawet voor het horecabedrijf aan een rechtspersoon als bedoeld in artikel 4 van de Drank- en Horecawet is afdeling 3.4 van de Algemene wet bestuursrecht (Uniforme openbare voorbereidingsprocedure) van toepassing.</text:p>
            <text:p text:style-name="common-al">Dit betekent dat de stukken (ontwerpbeschikking en de daarop betrekking hebbende bescheiden) van <text:span text:style-name="nadrukvet">11 maart t/m 21 april 2016</text:span> ter inzage<text:span text:style-name="nadrukvet"/> liggen bij de afdeling Fysieke Leefomgeving, sectie Vergunningen, <text:span text:style-name="nadrukvet">Lübeckplein 2</text:span> te Zwolle, na telefonische afspraak op telefoonnummer 14038. Gedurende de termijn van terinzagelegging kunnen schriftelijke <text:span text:style-name="nadrukvet">reacties</text:span> worden ingediend bij de afdeling Fysieke Leefomgeving, sectie Vergunningen, Postbus 10007, 8000 GA Zwolle.</text:p>
            <text:p text:style-name="last-al">Tegen het definitieve besluit kan te zijner tijd geen beroep bij de administratieve rechter worden ingesteld door een belanghebbende aan wie redelijkerwijs kan worden verweten dat hij geen zienswijzen als hiervoor vermeld naar voren heeft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29687</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87</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687</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chikking Drank- en Horecawet, Thorbeckelaan 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687</meta:user-defined>
    <meta:user-defined meta:name="OVERHEIDop.GmbID/DC.identifier">gmb-2016-2968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4AZ 16t 1</meta:user-defined>
    <meta:user-defined meta:name="OVERHEIDop.woonplaats">Zwolle</meta:user-defined>
    <meta:user-defined meta:name="OVERHEIDop.straatnaam">Thorbecke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818 500225</meta:user-defined>
    <meta:user-defined meta:name="OVERHEIDop.versieInformatie"/>
  </office:meta>
</office:document-meta>
</file>