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Statenlaan 9 te Roden, het veranderen van de gevels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tatenlaan 9</text:p>
            <text:p text:style-name="common-al">Soort activiteit: Bouwen</text:p>
            <text:p text:style-name="last-al">Activiteit: het veranderen van de gevels en plaats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8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8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Statenlaan 9 te Roden, het veranderen van de gevels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83</meta:user-defined>
    <meta:user-defined meta:name="OVERHEIDop.GmbID/DC.identifier">gmb-2016-2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H 9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620 572535</meta:user-defined>
    <meta:user-defined meta:name="OVERHEIDop.versieInformatie"/>
  </office:meta>
</office:document-meta>
</file>