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gevels en het intern verbouwen van een monumentale woning, Mozartlaan 20 te Utrecht, HZ_WABO-16-00586</text:p>
      <text:section text:name="zakelijke-mededeling_id1-3-2" text:style-name="zakelijke-mededeling">
        <text:section text:name="zakelijke-mededeling-tekst_id1-3-2-1" text:style-name="zakelijke-mededeling-tekst">
          <text:section text:name="tekst_id1-3-2-1-1" text:style-name="tekst">
            <text:p text:style-name="common-al">Mozartlaan 20 te Utrecht</text:p>
            <text:p text:style-name="common-al">HZ_WABO-16-00586</text:p>
            <text:p text:style-name="common-al">Het wijzigen van de gevels en het intern verbouwen van een monumentale woning</text:p>
            <text:p text:style-name="common-al">Datum besluit: 01-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67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gevels en het intern verbouwen van een monumentale woning, Mozartlaan 20 te Utrecht, HZ_WABO-16-005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75</meta:user-defined>
    <meta:user-defined meta:name="OVERHEIDop.GmbID/DC.identifier">gmb-2016-296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GB 20</meta:user-defined>
    <meta:user-defined meta:name="OVERHEIDop.woonplaats">Utrecht</meta:user-defined>
    <meta:user-defined meta:name="OVERHEIDop.straatnaam">Mozart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584 455411</meta:user-defined>
    <meta:user-defined meta:name="OVERHEIDop.versieInformatie"/>
  </office:meta>
</office:document-meta>
</file>