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mandaat omgevingsvergunning vellen van houtopstanden</text:p>
      <text:section text:name="regeling_id1-3-2" text:style-name="regeling">
        <text:section text:name="aanhef_id1-3-2-1" text:style-name="aanhef">
          <text:section text:name="preambule_id1-3-2-1-1" text:style-name="preambule">
            <text:p text:style-name="al">Op 5 januari 2016 heeft het college van burgemeester en wethouders van de gemeente Baarn besloten tot mandaatverlening aan de programmamanager m.b.t. een beslissing over een omgevingsvergunning voor het vellen van houtopstanden (mandaatnummer 2016-2157). Op basis van dit mandaatbesluit heeft de programmamanager Dienstverlenend Domein op 7 maart 2016 ondermandaat verleend aan de medewerkers Dienstverlenend Domein, team vergunningverlening, handhaving en OOV.</text:p>
            <text:p text:style-name="al">Het ondermandaat ligt vanaf heden gedurende zes weken ter inzage in de hal van het gemeentehuis tijdens de openingsuren. Het is mogelijk een afschrift te verkrijgen tegen betaling van het daarvoor verschuldigde bedrag aan leges.</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67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dermandaat omgevingsvergunning vellen van houtopst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74</meta:user-defined>
    <meta:user-defined meta:name="OVERHEIDop.GmbID/DC.identifier">gmb-2016-29674</meta:user-defined>
    <meta:user-defined meta:name="OVERHEID.TaxonomieBeleidsagenda/OVERHEID.category">Bestuur | Organisatie en beleid</meta:user-defined>
    <meta:user-defined meta:name="DC.source">;http://decentrale.regelgeving.overheid.nl/cvdr/xhtmloutput/Historie/Baarn/320949/320949_3.html</meta:user-defined>
    <meta:user-defined meta:name="OVERHEIDop.referentienummer">15CV000520</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