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(geluid): Plakhorst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Plakhorstweg 2, 7008 AT</text:p>
            <text:p text:style-name="common-al">Omschrijving: maatwerkvoorschrift geluid</text:p>
            <text:p text:style-name="common-al">Dossiernummer: 2015.24748 (activiteit milieu)</text:p>
            <text:p text:style-name="common-al">Datum verzending: 5 januari 2016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967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maatwerkvoorschrift Activiteitenbesluit (geluid): Plakhorst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67</meta:user-defined>
    <meta:user-defined meta:name="OVERHEIDop.GmbID/DC.identifier">gmb-2016-29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T 2</meta:user-defined>
    <meta:user-defined meta:name="OVERHEIDop.woonplaats">Doetinchem</meta:user-defined>
    <meta:user-defined meta:name="OVERHEIDop.straatnaam">Plakhor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588 443305</meta:user-defined>
    <meta:user-defined meta:name="OVERHEIDop.versieInformatie"/>
  </office:meta>
</office:document-meta>
</file>