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, J.P. Santeeweg 105 te Nietap, het oprichten van een schuur en het plaatsen van een omheining voor land en paardenbak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J.P. Santeeweg 105</text:p>
            <text:p text:style-name="common-al">Soort activiteit: Bouwen</text:p>
            <text:p text:style-name="last-al">Activiteit: het oprichten van een schuur en het plaatsen van een omheining voor land en paardenbak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9666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6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6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J.P. Santeeweg 105 te Nietap, het oprichten van een schuur en het plaatsen van een omheining voor land en paardenbak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666</meta:user-defined>
    <meta:user-defined meta:name="OVERHEIDop.GmbID/DC.identifier">gmb-2016-29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2TA 105</meta:user-defined>
    <meta:user-defined meta:name="OVERHEIDop.woonplaats">Nietap</meta:user-defined>
    <meta:user-defined meta:name="OVERHEIDop.straatnaam">J.P. Sante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3049 574953</meta:user-defined>
    <meta:user-defined meta:name="OVERHEIDop.versieInformatie"/>
  </office:meta>
</office:document-meta>
</file>