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tijdelijk buurthuis voor de duur van 10 jaar, Tjalkstraat 20 te Utrecht, HZ_WABO-15-43151</text:p>
      <text:section text:name="zakelijke-mededeling_id1-3-2" text:style-name="zakelijke-mededeling">
        <text:section text:name="zakelijke-mededeling-tekst_id1-3-2-1" text:style-name="zakelijke-mededeling-tekst">
          <text:section text:name="tekst_id1-3-2-1-1" text:style-name="tekst">
            <text:p text:style-name="common-al">Tjalkstraat 20 te Utrecht</text:p>
            <text:p text:style-name="common-al">HZ_WABO-15-43151</text:p>
            <text:p text:style-name="common-al">Het bouwen van een tijdelijk buurthuis voor de duur van 10 jaar</text:p>
            <text:p text:style-name="common-al">Datum besluit: 04-03-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9664</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64</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64</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tijdelijk buurthuis voor de duur van 10 jaar, Tjalkstraat 20 te Utrecht, HZ_WABO-15-431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664</meta:user-defined>
    <meta:user-defined meta:name="OVERHEIDop.GmbID/DC.identifier">gmb-2016-296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4PA 20</meta:user-defined>
    <meta:user-defined meta:name="OVERHEIDop.woonplaats">Utrecht</meta:user-defined>
    <meta:user-defined meta:name="OVERHEIDop.straatnaam">Tjalk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294 456673</meta:user-defined>
    <meta:user-defined meta:name="OVERHEIDop.versieInformatie"/>
  </office:meta>
</office:document-meta>
</file>