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7 Canadese populieren, Kanaalweg 36 te Utrecht, HZ_WABO-15-43073</text:p>
      <text:section text:name="zakelijke-mededeling_id1-3-2" text:style-name="zakelijke-mededeling">
        <text:section text:name="zakelijke-mededeling-tekst_id1-3-2-1" text:style-name="zakelijke-mededeling-tekst">
          <text:section text:name="tekst_id1-3-2-1-1" text:style-name="tekst">
            <text:p text:style-name="common-al">Kanaalweg 36 te Utrecht</text:p>
            <text:p text:style-name="common-al">HZ_WABO-15-43073</text:p>
            <text:p text:style-name="common-al">Het kappen van 7 Canadese populieren</text:p>
            <text:p text:style-name="common-al">Datum besluit: 03-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65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7 Canadese populieren, Kanaalweg 36 te Utrecht, HZ_WABO-15-43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57</meta:user-defined>
    <meta:user-defined meta:name="OVERHEIDop.GmbID/DC.identifier">gmb-2016-29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KM 36</meta:user-defined>
    <meta:user-defined meta:name="OVERHEIDop.woonplaats">Utrecht</meta:user-defined>
    <meta:user-defined meta:name="OVERHEIDop.straatnaam">Kanaal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988 453975</meta:user-defined>
    <meta:user-defined meta:name="OVERHEIDop.versieInformatie"/>
  </office:meta>
</office:document-meta>
</file>