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Oude Kerk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ower Finance Holding B.V. voor de inrichting gevestigd aan de Oude Kerkstraat 55, 4878A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65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Oude Kerk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655</meta:user-defined>
    <meta:user-defined meta:name="OVERHEIDop.GmbID/DC.identifier">gmb-2016-296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K</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152 397824</meta:user-defined>
    <meta:user-defined meta:name="OVERHEIDop.versieInformatie"/>
  </office:meta>
</office:document-meta>
</file>