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I. Abdulkader, Patrijsstraat 68, 3136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I. Abdulkader, geboren 19-01-1993, Patrijsstraat 68, 3136 HD Vlaardingen, met ingang van 03-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6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I. Abdulkader, Patrijsstraat 68, 3136 H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65</meta:user-defined>
    <meta:user-defined meta:name="OVERHEIDop.GmbID/DC.identifier">gmb-2016-29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D 58</meta:user-defined>
    <meta:user-defined meta:name="OVERHEIDop.woonplaats">Vlaardingen</meta:user-defined>
    <meta:user-defined meta:name="OVERHEIDop.straatnaam">Patrij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39 438270</meta:user-defined>
    <meta:user-defined meta:name="OVERHEIDop.versieInformatie"/>
  </office:meta>
</office:document-meta>
</file>