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werk of werkzaamheden/kappen) Goedereede, D, 470 (Oostdijkseweg): kappen bomen en andere werkzaamheden, ontvangstdatum: 02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werk of werkzaamheden/kappen) Goedereede, D, 470 (Oostdijkseweg): kappen bomen en andere werkzaamheden, ontvangstdatum: 02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64</meta:user-defined>
    <meta:user-defined meta:name="OVERHEIDop.GmbID/DC.identifier">gmb-2016-2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N 22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083 427739</meta:user-defined>
    <meta:user-defined meta:name="OVERHEIDop.versieInformatie"/>
  </office:meta>
</office:document-meta>
</file>