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ieuw Beusin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ieuw Beusinkweg 20 zaaknr. 110340</text:p>
            <text:p text:style-name="common-al">Voor: bouw fietsenberging , datum ontvangst 8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963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3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3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Nieuw Beusink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9632</meta:user-defined>
    <meta:user-defined meta:name="OVERHEIDop.GmbID/DC.identifier">gmb-2016-2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J 20</meta:user-defined>
    <meta:user-defined meta:name="OVERHEIDop.woonplaats">Winterswijk</meta:user-defined>
    <meta:user-defined meta:name="OVERHEIDop.straatnaam">Nieuw Beu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44 445022</meta:user-defined>
    <meta:user-defined meta:name="OVERHEIDop.versieInformatie"/>
  </office:meta>
</office:document-meta>
</file>