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unit (huisvesting) t.b.v. nieuwbouw woonhuis: De Gaarde 28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		De Gaarde 281</text:p>
            <text:p text:style-name="common-al">Omschrijving:		plaatsen van een tijdelijke unit (huisvesting) t.b.v. nieuwbouw woonhuis</text:p>
            <text:p text:style-name="common-al">Dossiernummer:	20140455</text:p>
            <text:p text:style-name="common-al">Datum verzending:	7 januari 2016</text:p>
            <text:p text:style-name="common-al">Vanaf dinsdag 12 januari 2016 kunt u het besluit en de stukken die daarbij horen digitaal bekijken bij de gemeentewinkel, loket bouwen en wonen. Hiervoor moet u eerst een afspraak maken met het loket bouwen en wonen, telefoonnummer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22 februari 2016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963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tijdelijke unit (huisvesting) t.b.v. nieuwbouw woonhuis: De Gaarde 2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63</meta:user-defined>
    <meta:user-defined meta:name="OVERHEIDop.GmbID/DC.identifier">gmb-2016-2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CA 281</meta:user-defined>
    <meta:user-defined meta:name="OVERHEIDop.woonplaats">Doetinchem</meta:user-defined>
    <meta:user-defined meta:name="OVERHEIDop.straatnaam">De gaard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361 443741</meta:user-defined>
    <meta:user-defined meta:name="OVERHEIDop.versieInformatie"/>
  </office:meta>
</office:document-meta>
</file>