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Meirestraat</text:span><text:span text:style-name="nadrukvet">/</text:span><text:span text:style-name="nadrukvet">Lagestraat</text:span><text:span text:style-name="nadrukvet"> ongenummerd</text:span><text:span text:style-name="nadrukvet"> in Roos</text:span><text:span text:style-name="nadrukvet">endaal </text:span></text:p>
            <text:p text:style-name="tussenkopcur">Omschrijving<text:span text:style-name="nadrukvet"> : </text:span><text:span text:style-name="nadrukvet">Omgevingsvergunning voor h</text:span><text:span text:style-name="nadrukvet">et wijzigen van watergangen</text:span></text:p>
            <text:p text:style-name="tussenkopcur">Registratienummer<text:span text:style-name="nadrukvet"> : </text:span><text:span text:style-name="nadrukvet">2016WB0021</text:span></text:p>
            <text:p text:style-name="tussenkopcur">Publicatiedatum<text:span text:style-name="nadrukvet"> : </text:span><text:span text:style-name="nadrukvet">11-3-2016</text:span></text:p>
            <text:p text:style-name="tussenkopcur">
            <text:span text:style-name="nadrukvet">Datum besluit verzonden : 4-3-2016</text:span>
          </text:p>
            <text:p text:style-name="common-al"/>
            <text:p text:style-name="last-al"> ADDIN FILLIN blog:\\SK1NTDATA02\functiedata\SBA\_SBA_DATA\SBAP\Verwerkingen\Temp\sbam_903526_11.txt \* MERGEFORMA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62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23</meta:user-defined>
    <meta:user-defined meta:name="OVERHEIDop.GmbID/DC.identifier">gmb-2016-296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Lagestraat</meta:user-defined>
    <meta:user-defined meta:name="OVERHEID.PostcodeHuisnummer/OVERHEIDop.postcodeHuisnummer">4705RG</meta:user-defined>
    <meta:user-defined meta:name="OVERHEIDop.straatnaam">Meir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56 396508</meta:user-defined>
    <meta:user-defined meta:name="OVERHEID.EPSG28992/DC.spatial">92111 396506</meta:user-defined>
    <meta:user-defined meta:name="OVERHEIDop.versieInformatie"/>
  </office:meta>
</office:document-meta>
</file>