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nnepanelen Diepstraat 38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<text:span text:style-name="nadrukvet">Diepstraat 38</text:span><text:span text:style-name="nadrukvet">, 6245 BL Eijsden </text:span>(ontvangen 8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zonnepanelen Diepstraat 38, 6245 B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17</meta:user-defined>
    <meta:user-defined meta:name="OVERHEIDop.GmbID/DC.identifier">gmb-2016-29617</meta:user-defined>
    <meta:user-defined meta:name="OVERHEID.TaxonomieBeleidsagenda/OVERHEID.category">Ruimte en infrastructuur | Organisatie en beleid</meta:user-defined>
    <meta:user-defined meta:name="OVERHEIDop.referentienummer">Z-HZ_WABO-2016-002037</meta:user-defined>
    <meta:user-defined meta:name="DCTERMS.abstract">het  plaatsen van zonnepane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L 38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20 309604</meta:user-defined>
    <meta:user-defined meta:name="OVERHEIDop.versieInformatie"/>
  </office:meta>
</office:document-meta>
</file>