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CONTROLEVERORDENING PG&amp;Z</text:p>
      <text:section text:name="regeling_id1-3-2" text:style-name="regeling">
        <text:section text:name="aanhef_id1-3-2-1" text:style-name="aanhef">
          <text:section text:name="preambule_id1-3-2-1-1" text:style-name="preambule">
            <text:p text:style-name="al">Verordening ex artikel 213 Gemeentewet</text:p>
            <text:p text:style-name="al">Het algemeen bestuur van de gemeenschappelijke regeling Publieke Gezondheid &amp; Zorg (PG&amp;Z) besluit,</text:p>
            <text:p text:style-name="al">gelet op artikel 35 Wet gemeenschappelijke regelingen, artikel 213 Gemeentewet, en het Besluit accountantscontrole decentrale overheden,</text:p>
            <text:p text:style-name="al">met in achtneming van het gestelde in artikel 28 van de gemeenschappelijke regeling PG&amp;Z</text:p>
            <text:p text:style-name="al">vast te stellen de:</text:p>
            <text:p text:style-name="al">Verordening voor de controle op het financieel beheer en op de inrichting van de financiële organisatie van de PG&amp;Z.</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algemene bepalingen</text:p>
            <text:list text:style-name="id1-3-2-2-1-2">
              <text:list-item text:style-override="id1-3-2-2-1-2-1">
                <text:number>1.</text:number>
                <text:p text:style-name="al">In deze verordening wordt verstaan onder:</text:p>
              </text:list-item>
            </text:list>
            <text:p text:style-name="al">
            <text:span text:style-name="nadrukvet">Accountant:</text:span> de in artikel 213 lid 2 bedoelde, bevoegde deskundige die door het algemeen bestuur wordt aangewezen en wordt belast met de controle van de jaarrekening, de verstrekking van de accountantsverklaring en het uitbrengen van het verslag van bevindingen.</text:p>
            <text:p text:style-name="al">
            <text:span text:style-name="nadrukvet">Accountantscontrole:</text:span> de controle van de in artikel 197 Gemeentewet/artikel 34 Wet gemeenschappelijke regelingen bedoelde jaarrekening uitgevoerd door de accountant.</text:p>
            <text:p text:style-name="al">Bij of krachtens algemene maatregel van bestuur kunnen op grond van het zesde lid van artikel 213 van de Gemeentewet met betrekking tot de reikwijdte van de controle nadere regels worden gesteld.</text:p>
            <text:p text:style-name="al">
            <text:span text:style-name="nadrukvet">Accountantsverklaring:</text:span> de op grond van de accountantscontrole door de accountant te verstrekken verklaring waarin die aangeeft:</text:p>
            <text:list text:style-name="id1-3-2-2-1-7">
              <text:list-item text:style-override="id1-3-2-2-1-7-1">
                <text:number>a.</text:number>
                <text:p text:style-name="al">of de jaarrekening een getrouw beeld geeft van zowel de baten en lasten als de grootte en samenstelling van het vermogen; </text:p>
              </text:list-item>
              <text:list-item text:style-override="id1-3-2-2-1-7-2">
                <text:number>b.</text:number>
                <text:p text:style-name="al">of de baten en lasten, alsmede de balansmutaties rechtmatig tot stand zijn gekomen; </text:p>
              </text:list-item>
              <text:list-item text:style-override="id1-3-2-2-1-7-3">
                <text:number>c.</text:number>
                <text:p text:style-name="al">of de jaarrekening is opgesteld in overeenstemming met de bij of krachtens algemene maatregel van bestuur te stellen regels, bedoeld in artikel 186 van de Gemeentewet. </text:p>
              </text:list-item>
            </text:list>
            <text:p text:style-name="al">
            <text:span text:style-name="nadrukvet">Verslag van bevindingen:</text:span> het door de accountant op grond van de accountantscontrole op schrift te stellen verslag van bevindingen over ten minste over onrechtmatigheden in de jaarrekening en over de vraag of de inrichting van het financiële beheer en van de financiële organisatie een getrouwe en rechtmatige verantwoording mogelijk maken. </text:p>
            <text:p text:style-name="al">Bij of krachtens algemene maatregel van bestuur kunnen op grond van het zesde lid van artikel 213 van de Gemeentewet met betrekking tot de reikwijdte van de verslaglegging nadere regels worden gesteld.</text:p>
            <text:p text:style-name="al">
            <text:span text:style-name="nadrukvet">Programma van eisen:</text:span> een jaarlijks vóór de accountantscontrole door het algemeen bestuur in overleg met de accountant op te stellen specificering van de opdracht tot controle van de jaarrekening; betreffende ten minste:</text:p>
            <text:list text:style-name="id1-3-2-2-1-11">
              <text:list-item text:style-override="id1-3-2-2-1-11-1">
                <text:number>a.</text:number>
                <text:p text:style-name="al">de toe te passen goedkeuringstoleranties en eventueel afwijkende rapporterings-toleranties bij de controle van de jaarrekening;</text:p>
              </text:list-item>
              <text:list-item text:style-override="id1-3-2-2-1-11-2">
                <text:number>b.</text:number>
                <text:p text:style-name="al">de inrichtingseisen voor het verslag van bevindingen;</text:p>
              </text:list-item>
              <text:list-item text:style-override="id1-3-2-2-1-11-3">
                <text:number>c.</text:number>
                <text:p text:style-name="al">de eventueel aanvullende, tussentijds uit te voeren controles;</text:p>
              </text:list-item>
              <text:list-item text:style-override="id1-3-2-2-1-11-4">
                <text:number>d.</text:number>
                <text:p text:style-name="al">de frequentie en inrichtingseisen van de eventuele aanvullende tussentijdse rapportering.</text:p>
              </text:list-item>
            </text:list>
            <text:p text:style-name="al">
            <text:span text:style-name="nadrukvet">Rechtmatigheid in het kader van de accountantscontrole:</text:span> het tot stand komen van de financiële beheershandelingen en de vastlegging daarvan in overeenstemming met de relevante wet- en regelgeving, zoals bedoeld in het Besluit accountantscontrole decentrale overheden.</text:p>
            <text:p text:style-name="al">
            <text:span text:style-name="nadrukvet">GGD:</text:span> Gemeentelijke Gezondheidsdienst; een organisatie-eenheid van de gemeente Groningen zoals gedefinieerd in artikel 3g van het Organisatiebesluit Gemeente Groningen, belast met de uitvoering van de werkzaamheden van de gemeenschappelijke regeling PG&amp;Z, met uitzondering van de werkzaamheden genoemd bij de RIGG.</text:p>
            <text:p text:style-name="al">
            <text:span text:style-name="nadrukvet">RIGG:</text:span> Regionale Inkooporganisatie Groninger Gemeenten; een (tijdelijke) organisatie-eenheid, belast met de inkoop van en advisering over de Jeugdzorg voor de 23 Groninger gemeenten. </text:p>
            <text:list text:style-name="id1-3-2-2-1-15">
              <text:list-item text:style-override="id1-3-2-2-1-15-1">
                <text:number>2.</text:number>
                <text:p text:style-name="al">Alle werkzaamheden die voortvloeien uit deze verordening worden door de regeling opgedragen aan de gemeente Groningen, overeenkomstig het voor de overige werkzaamheden van de regelingen gestelde in artikel 10 van de gemeenschappelijke regeling PG&amp;Z.</text:p>
              </text:list-item>
              <text:list-item text:style-override="id1-3-2-2-1-15-2">
                <text:number>3.</text:number>
                <text:p text:style-name="al">Op hetgeen is bepaald in deze verordening of wordt besloten op basis van deze verordening is het gestelde in artikel 13, vierde lid, van de gemeenschappelijke regeling PG&amp;Z van toepassing, alsmede het in de hoofdstukken III en IV van die regeling bepaalde.</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de door het college van burgemeester en wethouders van Groningen aangewezen accountant.</text:p>
              </text:list-item>
              <text:list-item text:style-override="id1-3-2-2-2-2-2">
                <text:number>2.</text:number>
                <text:p text:style-name="al">Het algemeen bestuur stelt het programma van eisen voor de accountantscontrole vast en de periode waarvoor de accountant wordt aangewezen</text:p>
              </text:list-item>
              <text:list-item text:style-override="id1-3-2-2-2-2-3">
                <text:number>3.</text:number>
                <text:p text:style-name="al">Het algemeen bestuur kan onder meer eisen opnemen over de controle van posten in de jaarrekening; het kan tevens producten of onderdelen aanwijzen waaraan de accountant bij zijn controle specifiek aandacht dient te besteden; het algemeen bestuur kan dat doen onder vaststelling van de daarbij te hanteren rapporteringstoleranties.</text:p>
              </text:list-item>
              <text:list-item text:style-override="id1-3-2-2-2-2-4">
                <text:number>4.</text:number>
                <text:p text:style-name="al">De accountant verricht ook werkzaamheden bij het leveren van de informatie aan de gemeenten door de RIGG over de bestedingen van hun budgetten van de Jeugdzorg bij de gecontracteerde zorgaanbieders. Die budgetten maken geen deel uit van de begroting van de RIGG, cq de PG&amp;Z.</text:p>
              </text:list-item>
            </text:list>
            <text:p text:style-name="al"/>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1">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3-2-2">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voor deze goed toegankelijk zijn.</text:p>
              </text:list-item>
              <text:list-item text:style-override="id1-3-2-2-3-2-3">
                <text:number>3.</text:number>
                <text:p text:style-name="al">Met inachtneming van de door het algemeen bestuur bepaalde termijnen, onverlet wettelijke bepalingen ter zake, overlegt het dagelijks bestuur de gecontroleerde jaarrekening, de accountantsverklaring en het verslag van bevindingen aan het algemeen bestuur.</text:p>
              </text:list-item>
              <text:list-item text:style-override="id1-3-2-2-3-2-4">
                <text:number>4.</text:number>
                <text:p text:style-name="al">Alle informatie die beschikbaar komt na afgifte van de accountantsverklaring en vóór de behandeling van de jaarrekening door het algemeen bestuur en die van invloed is op het beeld dat de jaarrekening geeft, wordt terstond door het dagelijks bestuur aan het algemeen bestuur en de accountant gemeld.</text:p>
              </text:list-item>
            </text:list>
            <text:p text:style-name="al"> </text:p>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periodiek (afstemmings-)overleg plaats tussen de accountant en de directeuren van de GGD en de directeur van de RIGG dan wel de door deze laatste aangewezen functionaris.</text:p>
              </text:list-item>
            </text:list>
            <text:p text:style-name="al"/>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5-2-2">
                <text:number>2.</text:number>
                <text:p text:style-name="al">Het gemeentebestuur van Groningen draagt er zorg voor dat de accountant voor de uitvoering van zijn controlewerkzaamheden een onbelemmerde toegang heeft tot alle kantoren, magazijnen, werkplaatsen, terreinen en informatiedragers van de GGD en de RIGG.</text:p>
              </text:list-item>
              <text:list-item text:style-override="id1-3-2-2-5-2-3">
                <text:number>3.</text:number>
                <text:p text:style-name="al">De accountant is bevoegd om van elke ambtenaar mondelinge en schriftelijke inlichtingen en verklaringen te verlangen die hij voor de uitvoering van zijn opdracht denkt nodig te hebben. Het gemeentebestuur van Groningen draagt er zorg voor dat de ambtenaar hieraan zijn medewerking verleent.</text:p>
              </text:list-item>
              <text:list-item text:style-override="id1-3-2-2-5-2-4">
                <text:number>4.</text:number>
                <text:p text:style-name="al">Het gemeentebestuur van Groningen draagt er zorg voor dat alle organisatie-eenheden van de GGD en de RIGG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dagelijks bestuur kan 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over deze aan de accountant te verstrekken opdrachten.</text:p>
              </text:list-item>
              <text:list-item text:style-override="id1-3-2-2-6-2-2">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aangewezen accountant, indien dit in het belang is van de PG&amp;Z. </text:p>
              </text:list-item>
              <text:list-item text:style-override="id1-3-2-2-6-2-3">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is van de PG&amp;Z.</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2-2">
                <text:number>2.</text:number>
                <text:p text:style-name="al">De accountantsverklaring en het verslag van bevindingen worden voor verzending aan het algemeen bestuur door de accountant aan de directeuren van de GGD en de RIGG en het dagelijks bestuur voorgelegd met de mogelijkheid om op deze stukken te reageren.</text:p>
              </text:list-item>
              <text:list-item text:style-override="id1-3-2-2-7-2-3">
                <text:number>3.</text:number>
                <text:p text:style-name="al">De accountant bespreekt desgewenst voorafgaand aan de bestuursbehandeling van de jaarstukken het verslag van bevindingen met (een vertegenwoordiging van) het algemeen bestuur.</text:p>
              </text:list-item>
            </text:list>
            <text:p text:style-name="al"/>
          </text:section>
          <text:section text:name="artikel_id1-3-2-2-8" text:style-name="artikel">
            <text:p text:style-name="artikel_kop_titel"><text:span text:style-name="artikel_kop_label">Artikel</text:span> <text:span text:style-name="artikel_kop_nr">8.</text:span> Bekendmaking en Inwerkingtreding</text:p>
            <text:p text:style-name="al">De bekendmaking van de verordening gebeurt door plaatsing in de gemeentebladen van de deelnemende gemeenten. De verordening treedt in werking op de dag nadat deze is bekendgemaakt. De verordening heeft terugwerkende kracht tot en met 1 januari 20156. De eerdere Controleverordening H&amp;OG (Hulpverlening en Openbare Gezondheidszorg Groningen) wordt per 1 januari 2016 ingetrokken.</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PG&amp;Z”.</text:p>
            <text:p text:style-name="al"/>
          </text:section>
        </text:section>
        <text:section text:name="regeling-sluiting_id1-3-2-3" text:style-name="regeling-sluiting">
          <text:section text:name="ondertekening_id1-3-2-3-1">
            <text:p><text:span text:style-name="functie">Aldus vastgesteld in de vergadering van het algemeen bestuur van 19 februari 2016,</text:span></text:p>
            <text:p><text:span text:style-name="functie"/></text:p>
            <text:p><text:span text:style-name="functie">de voorzitter, de secretaris,</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BIJ DE CONTROLEVERORDENING PG&amp;Z</text:span> </text:p>
          <text:p text:style-name="al"/>
          <text:p text:style-name="al">
          <text:span text:style-name="nadrukvet">Vooraf</text:span>
        </text:p>
          <text:p text:style-name="al">Bij het opstellen van de verordening is zoveel mogelijk uitgegaan van de modelverordening van de VNG. Die heeft echter betrekking op een gemeentelijke verordening. Dat heeft tot aanpassingen geleid. Ook is de tekst van het model waar mogelijk vereenvoudigd.</text:p>
          <text:p text:style-name="al">Artikel 28 van de gemeenschappelijke regeling bepaalt dat er een door het college van burgemeester en wethouders van Groningen aangewezen deskundige is die belast is met de controle op het financieel beheer en de boekhouding van de door het algemeen bestuur aangewezen functionaris.</text:p>
          <text:p text:style-name="al"/>
          <text:p text:style-name="al">
          <text:span text:style-name="nadrukvet">Algemeen</text:span>
        </text:p>
          <text:p text:style-name="al">Voor de PG&amp;Z moet er een programmabegroting worden opgesteld, in overeenstemming met het BBV, er moet een rechtmatigheidstoets door de accountant plaatsvinden en er moeten twee verordeningen worden opgesteld: een Financiële verordening ex artikel 212 Gemeentewet en een Controleverordening ex artikel 213 Gemeentewet.</text:p>
          <text:p text:style-name="al">
          <text:span text:style-name="nadrukcur">Artikel 213 Gemeentewet</text:span>
        </text:p>
          <text:list text:style-name="id1-3-2-4-10">
            <text:list-item text:style-override="id1-3-2-4-10-1">
              <text:number>1.</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4-10-2">
              <text:number>2.</text:number>
              <text:p text:style-name="al">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list-item>
            <text:list-item text:style-override="id1-3-2-4-10-3">
              <text:number>3.</text:number>
              <text:p text:style-name="al">De accountantsverklaring geeft op grond van de uitgevoerde controle aan of:</text:p>
              <text:list text:style-name="id1-3-2-4-10-3-3">
                <text:list-item text:style-override="id1-3-2-4-10-3-3-1">
                  <text:number>a.</text:number>
                  <text:p text:style-name="al">de jaarrekening een getrouw beeld geeft van zowel de baten en lasten als de grootte en samenstelling van het vermogen;</text:p>
                </text:list-item>
                <text:list-item text:style-override="id1-3-2-4-10-3-3-2">
                  <text:number>b.</text:number>
                  <text:p text:style-name="al">de baten en lasten, alsmede de balansmutaties rechtmatig tot stand zijn gekomen;</text:p>
                </text:list-item>
                <text:list-item text:style-override="id1-3-2-4-10-3-3-3">
                  <text:number>c.</text:number>
                  <text:p text:style-name="al">de jaarrekening is opgesteld in overeenstemming met de bij of krachtens algemene maatregel van bestuur te stellen regels, bedoeld in artikel 186 en</text:p>
                </text:list-item>
                <text:list-item text:style-override="id1-3-2-4-10-3-3-4">
                  <text:number>d.</text:number>
                  <text:p text:style-name="al">het jaarverslag met de jaarrekening verenigbaar is.</text:p>
                </text:list-item>
              </text:list>
            </text:list-item>
            <text:list-item text:style-override="id1-3-2-4-10-4">
              <text:number>4.</text:number>
              <text:p text:style-name="al">Het verslag van bevindingen bevat in ieder geval bevindingen over:</text:p>
              <text:list text:style-name="id1-3-2-4-10-4-3">
                <text:list-item text:style-override="id1-3-2-4-10-4-3-1">
                  <text:number>a.</text:number>
                  <text:p text:style-name="al">de vraag of de inrichting van het financiële beheer en van de financiële organisatie een getrouwe en rechtmatige verantwoording mogelijk maken en</text:p>
                </text:list-item>
                <text:list-item text:style-override="id1-3-2-4-10-4-3-2">
                  <text:number>b.</text:number>
                  <text:p text:style-name="al">onrechtmatigheden in de jaarrekening.</text:p>
                </text:list-item>
              </text:list>
            </text:list-item>
            <text:list-item text:style-override="id1-3-2-4-10-5">
              <text:number>5.</text:number>
              <text:p text:style-name="al">De accountant zendt de accountantsverklaring en het verslag van bevindingen aan de raad en een afschrift daarvan aan het college.</text:p>
            </text:list-item>
            <text:list-item text:style-override="id1-3-2-4-10-6">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4-10-7">
              <text:number>7.</text:number>
              <text:p text:style-name="al">Accountants als bedoeld in het tweede lid kunnen in gemeentelijke dienst worden aangesteld en worden in dat geval door de raad benoemd, geschorst en ontslagen.</text:p>
            </text:list-item>
          </text:list>
          <text:p text:style-name="al"> </text:p>
          <text:p text:style-name="al">
          <text:span text:style-name="nadrukvet">Artikelsgewijs</text:span>
        </text:p>
          <text:p text:style-name="al">
          <text:span text:style-name="nadrukcur">Artikel 1. Definities</text:span>
        </text:p>
          <text:p text:style-name="al">In dit artikel zijn onder meer de GGD en de RIGG gedefinieerd, in relatie tot de PG&amp;Z en zijn jaarrekening.</text:p>
          <text:p text:style-name="al"/>
          <text:p text:style-name="al">
          <text:span text:style-name="nadrukcur">Artikel 2. Opdrachtverlening accountantscontrole</text:span>
        </text:p>
          <text:p text:style-name="al">Na afloop van ieder begrotingsjaar moet het dagelijks bestuur verantwoording afleggen aan het algemeen bestuur over het gevoerde bestuur door overlegging van de jaarrekening en het jaarverslag. Voor het overleggen van deze stukken moeten de jaarrekening door een bevoegd accountant zijn gecontroleerd. De accountant controleert de jaarrekening in opdracht van het algemeen bestuur. Het is dan ook het algemeen bestuur dat de accountant formeel aanwijst. Op grond van de regeling wordt de accountant aangewezen die de gemeenteraad van Groningen aanwijst. Die krijgt om dezelfde redenen de opdracht die ook de gemeente Groningen heeft gegeven. Het bestuur moet echter de mogelijkheid houden de accountant een aanvullende opdracht te geven. Daarin voorziet het derde lid. </text:p>
          <text:p text:style-name="al">Het algemeen bestuur stelt een programma van eisen op waaraan de accountantscontrole moet voldoen. Dit wordt vastgelegd in een controleprotocol dat feitelijk onderdeel uitmaakt van de opdrachtverlening. Ook voor dit controleprotocol kan aansluiting worden gezocht bij het door de gemeente Groningen op te stellen protocol.</text:p>
          <text:p text:style-name="al"/>
          <text:p text:style-name="al">
          <text:span text:style-name="nadrukcur">Artikel 3. Informatieverstrekking door dagelijks bestuur</text:span>
        </text:p>
          <text:p text:style-name="al">Artikel 3 van de verordening regelt de verplichtingen van het dagelijks bestuur voor de verstrekking van de achterliggende informatie aan de accountant.</text:p>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p text:style-name="al"/>
          <text:p text:style-name="al">
          <text:span text:style-name="nadrukcur">Artikel 4. Uitvoering controle</text:span>
        </text:p>
          <text:p text:style-name="al">Artikel 4 van de verordening regelt de bevoegdheidsverdeling tussen de accountant en het dagelijks bestuur bij de inrichting van de accountantscontrole. De accountant is leidend ten aanzien van de inrichting van de accountantscontrole. Hij mag zelfs onaangekondigd controles uitvoeren. Het dagelijks bestuur is hierin volgend.</text:p>
          <text:p text:style-name="al">Ter bevordering van een soepele accountantscontrole moet periodiek overleg worden gevoerd tussen de accountant en de directeuren van de GGD en de RIGG. Het ligt om praktische redenen niet in de rede hier voor het dagelijks bestuur als overlegpartner te kiezen. Uitwisseling van informatie is ook gewenst over specifieke aandachtsgebieden bij de accountantscontrole.</text:p>
          <text:p text:style-name="al"/>
          <text:p text:style-name="al">
          <text:span text:style-name="nadrukcur">Artikel 5. Toegang tot informatie</text:span>
        </text:p>
          <text:p text:style-name="al">De accountant is – zie hiervoor - leidend bij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het algemeen bestuur.</text:p>
          <text:p text:style-name="al"/>
          <text:p text:style-name="al">
          <text:span text:style-name="nadrukcur">Artikel 6. Overige controles en opdrachten</text:span>
        </text:p>
          <text:p text:style-name="al">Naast de controle van de jaarrekening kunnen er meer werkzaamheden zijn die de inzet van een accountant (kunnen) vereisen. De aanwijzing van de accountant voor onder andere dit soort andere accountantscontroles is een bevoegdheid van het dagelijks bestuur (naar analogie van de bij gemeenten bij het college van B&amp;W gelegde bevoegdheid). </text:p>
          <text:p text:style-name="al"/>
          <text:p text:style-name="al">
          <text:span text:style-name="nadrukcur">Artikel 7. Rapportering</text:span>
        </text:p>
          <text:p text:style-name="al">Artikel 7 regelt aanvullende zaken aangaande de rapportering op grond van de door de accountant uitgevoerde controles. </text:p>
          <text:p text:style-name="al">Naast de uiteindelijke eindcontrole van de jaarrekening verricht de accountant meestal meerdere controles. Dit kunnen door het algemeen bestuur gevraagde tussentijdse controles (interim-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Dit met het oogmerk dat het dagelijks bestuur mogelijkheden om nog tijdig maatregelen tot herstel te treffen kan benutten.</text:p>
          <text:p text:style-name="al">Het derde lid voorziet in de mogelijkheid dat het algemeen bestuur zich, zonder tussenkomst van het dagelijks bestuur, laat informeren door de accounta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2961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1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1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PG&amp;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13</meta:user-defined>
    <meta:user-defined meta:name="OVERHEIDop.GmbID/DC.identifier">gmb-2016-29613</meta:user-defined>
    <meta:user-defined meta:name="OVERHEID.TaxonomieBeleidsagenda/OVERHEID.category">Zorg en gezondheid | Organisatie en beleid</meta:user-defined>
    <meta:user-defined meta:name="DC.source">art. 35 WGR;1.0:c:BWBR0003740&amp;artikel=35&amp;g=2015-01-01</meta:user-defined>
    <meta:user-defined meta:name="DC.source">art. 213 Gemw;1.0:c:BWBR0005416&amp;artikel=213&amp;g=2016-02-01</meta:user-defined>
    <meta:user-defined meta:name="DC.source">amvb Besluit accountantscontrole decentrale overheden;1.0:c:BWBR0015524&amp;g=2013-12-25</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