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B. Vizcaino Figueroa,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B. Vizcaino Figueroa, geboren 31-01-1997, Duizendguldenkruid 122, 3137 WB Vlaardingen, met ingang van 13-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6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B. Vizcaino Figueroa,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60</meta:user-defined>
    <meta:user-defined meta:name="OVERHEIDop.GmbID/DC.identifier">gmb-2016-296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39 438848</meta:user-defined>
    <meta:user-defined meta:name="OVERHEIDop.versieInformatie"/>
  </office:meta>
</office:document-meta>
</file>