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steiger, Zijldijk 8, 2362 AE Warmond, Kenmerk 20161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steiger</text:p>
            <text:p text:style-name="common-al">
            <text:span text:style-name="nadrukcur">Datum ontvangst </text:span>
            <text:span text:style-name="nadrukcur">8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</text:span>
            <text:span text:style-name="nadrukcur">Vermeld</text:span>
            <text:span text:style-name="nadrukcur">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2959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9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9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bouwen van een steiger, Zijldijk 8, 2362 AE Warmond, Kenmerk 201611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590</meta:user-defined>
    <meta:user-defined meta:name="OVERHEIDop.GmbID/DC.identifier">gmb-2016-29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2AE 8</meta:user-defined>
    <meta:user-defined meta:name="OVERHEIDop.woonplaats">Warmond</meta:user-defined>
    <meta:user-defined meta:name="OVERHEIDop.straatnaam">Zijldijk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6730 467406</meta:user-defined>
    <meta:user-defined meta:name="OVERHEIDop.versieInformatie"/>
  </office:meta>
</office:document-meta>
</file>