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ookontheffing(en)Buurtvereniging ‘t Langeweegje, Kruisweg te Kwadendamm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ken bekend dat de volgende ontheffing(en) is/zijn verleend op grond van artikel 10.63, tweede lid, Wet milieubeheer betreffende het in artikel 10.2, eerste lid, (Wm) en op grond van artikel 5.34 lid 3 van de Algemene plaatselijke verordening 2011 gestelde verbod voor het zich ontdoen van afvalstoffen door deze buiten de inrichting te verbranden voor:</text:p>
            <text:p text:style-name="common-al">8 maart 2015, Buurtvereniging ‘t Langeweegje, het houden van een paasvuur op 27 maart 2016 aan de Kruisweg te Kwadendamme, kadastraal bekend gemeente Borsele U 884.</text:p>
            <text:p text:style-name="last-al">Belanghebbenden kunnen binnen zes weken na de datum waarop de ontheffing aan de aanvrager is bekendgemaakt tegen het besluit een gemotiveerd bezwaarschrift indienen bij het college van burgemeester en wethouders van de gemeente Borsele. Ook kan bij de Voorzieningenrechter van de rechtbank Zeeland-West-Brabant, Team Bestuursrecht, postbus  90006, 4800 PA Breda een voorlopige voorziening worden gevraagd. Voor alle duidelijkheid wordt erop gewezen dat de datum waarop de ontheffing aan de aanvrager bekend is gemaakt , bepalend is voor de termijn van zes weken en niet de verschijningsdatum van de Bevelandse Bode. Meer informatie over het indienen van een bezwaarschrift vindt u op <text:span text:style-name="nadrukondlijn">www.borsele.nl/bezwaarschrift</text:spa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sele.</text:p>
            </table:table-cell>
            <table:table-cell office:value-type="string" table:style-name="header.C">
              <text:p text:style-name="headerright"><text:span text:style-name="nr">Nr. 29587</text:span><text:line-break/><text:date style:data-style-name="dag" text:fixed="true" text:date-value="2016-03-16"/><text:line-break/><text:date style:data-style-name="jaar" text:fixed="true" text:date-value="2016-03-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9587</text:span><text:date style:data-style-name="nicedate" text:fixed="true" text:date-value="201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9587</text:span><text:date style:data-style-name="nicedate" text:fixed="true" text:date-value="2016-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stookontheffing(en)Buurtvereniging ‘t Langeweegje, Kruisweg te Kwadendamm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6</meta:user-defined>
    <meta:user-defined meta:name="OVERHEIDop.publicationIssue">29587</meta:user-defined>
    <meta:user-defined meta:name="OVERHEIDop.GmbID/DC.identifier">gmb-2016-29587</meta:user-defined>
    <meta:user-defined meta:name="OVERHEID.TaxonomieBeleidsagenda/OVERHEID.category">Bestuur | Organisatie en beleid</meta:user-defined>
    <meta:user-defined meta:name="OVERHEID.Organisatietype/OVERHEID.organisationType">gemeente</meta:user-defined>
    <meta:user-defined meta:name="OVERHEID.Gemeente/DC.creator">Borsele</meta:user-defined>
    <meta:user-defined meta:name="OVERHEID.Informatietype/DC.type">officiële publicatie</meta:user-defined>
    <dc:language>nl</dc:language>
    <meta:user-defined meta:name="OVERHEID.PostcodeHuisnummer/OVERHEIDop.postcodeHuisnummer">4434NH 1</meta:user-defined>
    <meta:user-defined meta:name="OVERHEIDop.woonplaats">Kwadendamme</meta:user-defined>
    <meta:user-defined meta:name="OVERHEIDop.straatnaam">Kruisweg</meta:user-defined>
    <meta:user-defined meta:name="OVERHEID.Gemeente/OVERHEID.authority">Borsele</meta:user-defined>
    <meta:user-defined meta:name="OVERHEID.Gemeente/DCTERMS.publisher">Borsele</meta:user-defined>
    <meta:user-defined meta:name="OVERHEIDgvop.Informatietype/DC.type">Beschikkingen | afhandeling</meta:user-defined>
    <meta:user-defined meta:name="OVERHEID.EPSG28992/DC.spatial">51169 384643</meta:user-defined>
    <meta:user-defined meta:name="OVERHEIDop.versieInformatie"/>
  </office:meta>
</office:document-meta>
</file>