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aan van Loevestein 53, 2151 EC, bouwen van een tuinoverkapping, 08-03-2016, 2015-00554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58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8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8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aan van Loevestein 53, 2151 EC, bouwen van een tuinoverkapping, 08-03-2016, 2015-00554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80</meta:user-defined>
    <meta:user-defined meta:name="OVERHEIDop.GmbID/DC.identifier">gmb-2016-2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EC 53</meta:user-defined>
    <meta:user-defined meta:name="OVERHEIDop.woonplaats">Nieuw-Vennep</meta:user-defined>
    <meta:user-defined meta:name="OVERHEIDop.straatnaam">Laan van Loevest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962 476080</meta:user-defined>
    <meta:user-defined meta:name="OVERHEIDop.versieInformatie"/>
  </office:meta>
</office:document-meta>
</file>