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raverslaan 23, bouwen van een woning, 08-03-2016, 2016-00018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57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7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raverslaan 23, bouwen van een woning, 08-03-2016, 2016-0001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77</meta:user-defined>
    <meta:user-defined meta:name="OVERHEIDop.GmbID/DC.identifier">gmb-2016-2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