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Welschapstraat 8, 1171 JJ, plaatsen van een dakkapel, 07-03-2016, 2016-00079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7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Badhoevedorp, Welschapstraat 8, 1171 JJ, plaatsen van een dakkapel, 07-03-2016, 2016-0007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74</meta:user-defined>
    <meta:user-defined meta:name="OVERHEIDop.GmbID/DC.identifier">gmb-2016-2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JJ 8</meta:user-defined>
    <meta:user-defined meta:name="OVERHEIDop.woonplaats">Badhoevedorp</meta:user-defined>
    <meta:user-defined meta:name="OVERHEIDop.straatnaam">Welschap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327 483056</meta:user-defined>
    <meta:user-defined meta:name="OVERHEIDop.versieInformatie"/>
  </office:meta>
</office:document-meta>
</file>