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omineeslaan 57, 1161 BW, wijzigen van de tanks (Milieu), 07-03-2016, 2016-00080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7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omineeslaan 57, 1161 BW, wijzigen van de tanks (Milieu), 07-03-2016, 2016-0008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70</meta:user-defined>
    <meta:user-defined meta:name="OVERHEIDop.GmbID/DC.identifier">gmb-2016-2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BW 59</meta:user-defined>
    <meta:user-defined meta:name="OVERHEIDop.woonplaats">Zwanenburg</meta:user-defined>
    <meta:user-defined meta:name="OVERHEIDop.straatnaam">Dominee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001 488342</meta:user-defined>
    <meta:user-defined meta:name="OVERHEIDop.versieInformatie"/>
  </office:meta>
</office:document-meta>
</file>