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uur: Volbedastraat 1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Volbedastraat 11, 7009 HW</text:p>
            <text:p text:style-name="common-al">Omschrijving:		plaatsen van een muur</text:p>
            <text:p text:style-name="common-al">Dossiernummer:	20160003</text:p>
            <text:p text:style-name="common-al">Datum indiening:	31 dec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957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7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7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muur: Volbedastraat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957</meta:user-defined>
    <meta:user-defined meta:name="OVERHEIDop.GmbID/DC.identifier">gmb-2016-2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HW 11</meta:user-defined>
    <meta:user-defined meta:name="OVERHEIDop.woonplaats">Doetinchem</meta:user-defined>
    <meta:user-defined meta:name="OVERHEIDop.straatnaam">Volbed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575 443333</meta:user-defined>
    <meta:user-defined meta:name="OVERHEIDop.versieInformatie"/>
  </office:meta>
</office:document-meta>
</file>