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Publicatie Gemeenteblad 15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p grond van artikel 12a van de Woningwet maken burgemeester en wethouders van Langedijk bekend dat zij in de vergadering van 1 maart 2016 hebben besloten het concept “Gewijzigd Beeldkwaliteitsplan </text:span>
            <text:span text:style-name="nadrukvet">Westerdel</text:span>
            <text:span text:style-name="nadrukvet">” vast te stellen. De gemeente en ontwikkelende partijen willen vraaggericht- en consumentgericht bouwen. Dit wordt bereikt door het beeldkwaliteitsplan meer op hoofdlijnen en doelstellingen te sturen. Dit houdt in dat het vastgestelde beeldkwaliteitsplan voor de “Centrale Buurt en de Straatjes” is aangepast. Daarnaast wordt dit beeldkwaliteitsplan aangevuld met beeldkwaliteitscriteria voor de zogenaamde “Eilanden”.</text:span>
          </text:p>
            <text:p text:style-name="tussenkopcur">
            <text:span text:style-name="nadrukvet">Conform de Inspraakverordening zal het “Gewijzigde Beeldkwaliteitsplan </text:span>
            <text:span text:style-name="nadrukvet">Westerdel</text:span>
            <text:span text:style-name="nadrukvet">” gedurende zes weken ter inzage worden gelegd. Het plan wordt 15 maart 2016 gepubliceerd en ligt vanaf </text:span>
            <text:span text:style-name="nadrukvet">
              <text:span text:style-name="nadrukondlijn">16 maart</text:span>
            </text:span>
            <text:span text:style-name="nadrukvet"> 2016 voor ingezetenen en belanghebbenden ter inzage op de volgende locaties.</text:span>
          </text:p>
            <text:list text:style-name="id1-3-2-1-1-3">
              <text:list-item text:style-override="id1-3-2-1-1-3-1">
                <text:number>•</text:number>
                <text:p text:style-name="al">
                <text:span text:style-name="nadrukvet">De voorlichtingsruimte van het gemeentehuis, Vroedschap 1 te Zuid-Scharwoude;</text:span>
              </text:p>
              </text:list-item>
              <text:list-item text:style-override="id1-3-2-1-1-3-2">
                <text:number>•</text:number>
                <text:p text:style-name="al">
                <text:span text:style-name="nadrukvet">De openbare bibliotheek van Langedijk, Bosgroet 4 te Zuid-Scharwoude,</text:span>
              </text:p>
              </text:list-item>
              <text:list-item text:style-override="id1-3-2-1-1-3-3">
                <text:number>•</text:number>
                <text:p text:style-name="al">
                <text:span text:style-name="nadrukvet">Het Behouden Huys, Dorpsstraat 850 te Oudkarspel;</text:span>
              </text:p>
              </text:list-item>
              <text:list-item text:style-override="id1-3-2-1-1-3-4">
                <text:number>•</text:number>
                <text:p text:style-name="al">
                <text:span text:style-name="nadrukvet">Dorpshuis De </text:span>
                <text:span text:style-name="nadrukvet">Geist</text:span>
                <text:span text:style-name="nadrukvet">, Vinkenlaan 7 te Sint Pancras.</text:span>
              </text:p>
              </text:list-item>
            </text:list>
            <text:p text:style-name="last-al">
            <text:span text:style-name="nadrukvet">Gedurende de termijn van terinzagelegging kunnen schriftelijke (inspraak)reacties worden ingediend. De re</text:span>
            <text:span text:style-name="nadrukvet">actie dient gericht te zijn aan het college van burgemeester en wethouders van Langedijk, t.a.v. mevrouw Zeedijk, Postbus 15, 1723 ZG Noord-Scharwoude. Daarnaast kan een reactie per e-mail worden ingediend naar </text:span>info@gemeentelangedijk.nl<text:span text:style-name="nadrukvet">. </text:span></text:p>
            <text:p text:style-name="tussenkopcur">
            <text:span text:style-name="nadrukvet">Zodra de gemeenteraad het “Gewijzigde Beeldkwaliteitsplan </text:span>
            <text:span text:style-name="nadrukvet">Westerdel</text:span>
            <text:span text:style-name="nadrukvet">” heeft vastgesteld volgt nog de </text:span>
            <text:span text:style-name="nadrukvet">Wro</text:span>
            <text:span text:style-name="nadrukvet">-procedure in het kader van het uitwerkingsplan Westerdel. Deze procedure wordt op de gebruikelijke wijze kenbaar gemaakt via het Gemeenteblad en de Staatscourant.</text:span>
          </text:p>
            <text:p text:style-name="tussenkopcur">
            <text:span text:style-name="nadrukvet">Burgemeester en wethouders van Langedijk</text:span>
          </text:p>
            <text:p text:style-name="tussenkopcur">
            <text:span text:style-name="nadrukvet">15 maart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9569</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9</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9</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Gemeenteblad 15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569</meta:user-defined>
    <meta:user-defined meta:name="OVERHEIDop.GmbID/DC.identifier">gmb-2016-29569</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gvop.Informatietype/DC.type">Beleidsregels</meta:user-defined>
    <meta:user-defined meta:name="OVERHEID.Gemeente/DC.spatial">Langedijk</meta:user-defined>
    <meta:user-defined meta:name="OVERHEIDop.versieInformatie"/>
  </office:meta>
</office:document-meta>
</file>