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1212, 2136 LR, wijzigen van bestemming agrarische paardenfokkerij naar particulier, 07-03-2016, 2016-00080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56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Spieringweg 1212, 2136 LR, wijzigen van bestemming agrarische paardenfokkerij naar particulier, 07-03-2016, 2016-00080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68</meta:user-defined>
    <meta:user-defined meta:name="OVERHEIDop.GmbID/DC.identifier">gmb-2016-29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R 1212</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808 479464</meta:user-defined>
    <meta:user-defined meta:name="OVERHEIDop.versieInformatie"/>
  </office:meta>
</office:document-meta>
</file>