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Vijfhuizen, Ravelijn 23, 2141 NK, vervangen van gevelbekleding, 07-03-2016, 2016-0008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6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Vijfhuizen, Ravelijn 23, 2141 NK, vervangen van gevelbekleding, 07-03-2016, 2016-0008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66</meta:user-defined>
    <meta:user-defined meta:name="OVERHEIDop.GmbID/DC.identifier">gmb-2016-2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K 23</meta:user-defined>
    <meta:user-defined meta:name="OVERHEIDop.woonplaats">Vijfhuizen</meta:user-defined>
    <meta:user-defined meta:name="OVERHEIDop.straatnaam">Ravelij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75 484565</meta:user-defined>
    <meta:user-defined meta:name="OVERHEIDop.versieInformatie"/>
  </office:meta>
</office:document-meta>
</file>